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nsolas" svg:font-family="Consola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>
      <style:text-properties fo:color="#1155cc" style:text-underline-style="solid" style:text-underline-color="font-color"/>
    </style:style>
    <style:style style:name="T2_3" style:family="text"/>
    <style:style style:name="T2_4" style:family="text">
      <style:text-properties fo:color="#1155cc" style:text-underline-style="solid" style:text-underline-color="font-color"/>
    </style:style>
    <style:style style:name="T2_5" style:family="text"/>
    <style:style style:name="T2_6" style:family="text">
      <style:text-properties fo:color="#1155cc" style:text-underline-style="solid" style:text-underline-color="font-color"/>
    </style:style>
    <style:style style:name="T2_7" style:family="text"/>
    <style:style style:name="T2_8" style:family="text">
      <style:text-properties fo:color="#1155cc" style:text-underline-style="solid" style:text-underline-color="font-color"/>
    </style:style>
    <style:style style:name="T2_9" style:family="text"/>
    <style:style style:name="T2_10" style:family="text">
      <style:text-properties fo:color="#1155cc" style:text-underline-style="solid" style:text-underline-color="font-color"/>
    </style:style>
    <style:style style:name="T2_11" style:family="text"/>
    <style:style style:name="T2_12" style:family="text">
      <style:text-properties fo:color="#1155cc" style:text-underline-style="solid" style:text-underline-color="font-color"/>
    </style:style>
    <style:style style:name="T2_13" style:family="text"/>
    <style:style style:name="T2_14" style:family="text">
      <style:text-properties fo:color="#1155cc" style:text-underline-style="solid" style:text-underline-color="font-color"/>
    </style:style>
    <style:style style:name="T2_15" style:family="text"/>
    <style:style style:name="T2_16" style:family="text">
      <style:text-properties fo:color="#1155cc" style:text-underline-style="solid" style:text-underline-color="font-color"/>
    </style:style>
    <style:style style:name="T2_17" style:family="text"/>
    <style:style style:name="T2_18" style:family="text">
      <style:text-properties fo:color="#1155cc" style:text-underline-style="solid" style:text-underline-color="font-color"/>
    </style:style>
    <style:style style:name="T2_19" style:family="text"/>
    <style:style style:name="T2_20" style:family="text">
      <style:text-properties fo:color="#1155cc" style:text-underline-style="solid" style:text-underline-color="font-color"/>
    </style:style>
    <style:style style:name="T2_21" style:family="text"/>
    <style:style style:name="T2_22" style:family="text">
      <style:text-properties fo:color="#1155cc" style:text-underline-style="solid" style:text-underline-color="font-color"/>
    </style:style>
    <style:style style:name="T2_23" style:family="text"/>
    <style:style style:name="T2_24" style:family="text">
      <style:text-properties fo:color="#1155cc" style:text-underline-style="solid" style:text-underline-color="font-color"/>
    </style:style>
    <style:style style:name="T2_25" style:family="text"/>
    <style:style style:name="T2_26" style:family="text">
      <style:text-properties fo:color="#1155cc" style:text-underline-style="solid" style:text-underline-color="font-color"/>
    </style:style>
    <style:style style:name="T2_27" style:family="text"/>
    <style:style style:name="T2_28" style:family="text">
      <style:text-properties fo:color="#1155cc" style:text-underline-style="solid" style:text-underline-color="font-color"/>
    </style:style>
    <style:style style:name="T2_29" style:family="text"/>
    <style:style style:name="T2_30" style:family="text">
      <style:text-properties fo:color="#1155cc" style:text-underline-style="solid" style:text-underline-color="font-color"/>
    </style:style>
    <style:style style:name="T2_31" style:family="text"/>
    <style:style style:name="T2_32" style:family="text">
      <style:text-properties fo:color="#1155cc" style:text-underline-style="solid" style:text-underline-color="font-color"/>
    </style:style>
    <style:style style:name="T2_33" style:family="text"/>
    <style:style style:name="T2_34" style:family="text">
      <style:text-properties fo:color="#1155cc" style:text-underline-style="solid" style:text-underline-color="font-color"/>
    </style:style>
    <style:style style:name="T2_35" style:family="text"/>
    <style:style style:name="T2_36" style:family="text">
      <style:text-properties fo:color="#1155cc" style:text-underline-style="solid" style:text-underline-color="font-color"/>
    </style:style>
    <style:style style:name="T2_37" style:family="text"/>
    <style:style style:name="T2_38" style:family="text">
      <style:text-properties fo:color="#1155cc" style:text-underline-style="solid" style:text-underline-color="font-color"/>
    </style:style>
    <style:style style:name="T2_39" style:family="text"/>
    <style:style style:name="T2_40" style:family="text">
      <style:text-properties fo:color="#1155cc" style:text-underline-style="solid" style:text-underline-color="font-color"/>
    </style:style>
    <style:style style:name="T2_41" style:family="text"/>
    <style:style style:name="T2_42" style:family="text">
      <style:text-properties fo:color="#1155cc" style:text-underline-style="solid" style:text-underline-color="font-color"/>
    </style:style>
    <style:style style:name="T2_43" style:family="text"/>
    <style:style style:name="T2_44" style:family="text">
      <style:text-properties fo:color="#1155cc" style:text-underline-style="solid" style:text-underline-color="font-color"/>
    </style:style>
    <style:style style:name="T2_45" style:family="text"/>
    <style:style style:name="T2_46" style:family="text">
      <style:text-properties fo:color="#1155cc" style:text-underline-style="solid" style:text-underline-color="font-color"/>
    </style:style>
    <style:style style:name="T2_47" style:family="text"/>
    <style:style style:name="T2_48" style:family="text">
      <style:text-properties fo:color="#1155cc" style:text-underline-style="solid" style:text-underline-color="font-color"/>
    </style:style>
    <style:style style:name="T2_49" style:family="text"/>
    <style:style style:name="T2_50" style:family="text">
      <style:text-properties fo:color="#1155cc" style:text-underline-style="solid" style:text-underline-color="font-color"/>
    </style:style>
    <style:style style:name="T2_51" style:family="text"/>
    <style:style style:name="T2_52" style:family="text">
      <style:text-properties fo:color="#1155cc" style:text-underline-style="solid" style:text-underline-color="font-color"/>
    </style:style>
    <style:style style:name="T2_53" style:family="text"/>
    <style:style style:name="T2_54" style:family="text">
      <style:text-properties fo:color="#1155cc" style:text-underline-style="solid" style:text-underline-color="font-color"/>
    </style:style>
    <style:style style:name="T2_55" style:family="text"/>
    <style:style style:name="T2_56" style:family="text">
      <style:text-properties fo:color="#1155cc" style:text-underline-style="solid" style:text-underline-color="font-color"/>
    </style:style>
    <style:style style:name="T2_57" style:family="text"/>
    <style:style style:name="T2_58" style:family="text">
      <style:text-properties fo:color="#1155cc" style:text-underline-style="solid" style:text-underline-color="font-color"/>
    </style:style>
    <style:style style:name="T2_59" style:family="text"/>
    <style:style style:name="T2_60" style:family="text">
      <style:text-properties fo:color="#1155cc" style:text-underline-style="solid" style:text-underline-color="font-color"/>
    </style:style>
    <style:style style:name="T2_61" style:family="text"/>
    <style:style style:name="T2_62" style:family="text">
      <style:text-properties fo:color="#1155cc" style:text-underline-style="solid" style:text-underline-color="font-color"/>
    </style:style>
    <style:style style:name="T2_63" style:family="text"/>
    <style:style style:name="T2_64" style:family="text">
      <style:text-properties fo:color="#1155cc" style:text-underline-style="solid" style:text-underline-color="font-color"/>
    </style:style>
    <style:style style:name="T2_65" style:family="text"/>
    <style:style style:name="T2_66" style:family="text">
      <style:text-properties fo:color="#1155cc" style:text-underline-style="solid" style:text-underline-color="font-color"/>
    </style:style>
    <style:style style:name="T2_67" style:family="text"/>
    <style:style style:name="T2_68" style:family="text">
      <style:text-properties fo:color="#1155cc" style:text-underline-style="solid" style:text-underline-color="font-color"/>
    </style:style>
    <style:style style:name="T2_69" style:family="text"/>
    <style:style style:name="T2_70" style:family="text">
      <style:text-properties fo:color="#1155cc" style:text-underline-style="solid" style:text-underline-color="font-color"/>
    </style:style>
    <style:style style:name="T2_71" style:family="text"/>
    <style:style style:name="T2_72" style:family="text">
      <style:text-properties fo:color="#1155cc" style:text-underline-style="solid" style:text-underline-color="font-color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>
      <style:text-properties fo:color="#1155cc" style:text-underline-style="solid" style:text-underline-color="font-color"/>
    </style:style>
    <style:style style:name="T3_3" style:family="text"/>
    <style:style style:name="T3_4" style:family="text">
      <style:text-properties fo:color="#1155cc" style:text-underline-style="solid" style:text-underline-color="font-color"/>
    </style:style>
    <style:style style:name="T3_5" style:family="text"/>
    <style:style style:name="T3_6" style:family="text">
      <style:text-properties fo:color="#1155cc" style:text-underline-style="solid" style:text-underline-color="font-color"/>
    </style:style>
    <style:style style:name="T3_7" style:family="text"/>
    <style:style style:name="T3_8" style:family="text">
      <style:text-properties fo:color="#1155cc" style:text-underline-style="solid" style:text-underline-color="font-color"/>
    </style:style>
    <style:style style:name="T3_9" style:family="text"/>
    <style:style style:name="T3_10" style:family="text">
      <style:text-properties fo:color="#1155cc" style:text-underline-style="solid" style:text-underline-color="font-color"/>
    </style:style>
    <style:style style:name="T3_11" style:family="text"/>
    <style:style style:name="T3_12" style:family="text">
      <style:text-properties fo:color="#1155cc" style:text-underline-style="solid" style:text-underline-color="font-color"/>
    </style:style>
    <style:style style:name="T3_13" style:family="text"/>
    <style:style style:name="T3_14" style:family="text">
      <style:text-properties fo:color="#1155cc" style:text-underline-style="solid" style:text-underline-color="font-color"/>
    </style:style>
    <style:style style:name="T3_15" style:family="text"/>
    <style:style style:name="T3_16" style:family="text">
      <style:text-properties fo:color="#1155cc" style:text-underline-style="solid" style:text-underline-color="font-color"/>
    </style:style>
    <style:style style:name="T3_17" style:family="text"/>
    <style:style style:name="T3_18" style:family="text">
      <style:text-properties fo:color="#1155cc" style:text-underline-style="solid" style:text-underline-color="font-color"/>
    </style:style>
    <style:style style:name="T3_19" style:family="text"/>
    <style:style style:name="T3_20" style:family="text">
      <style:text-properties fo:color="#1155cc" style:text-underline-style="solid" style:text-underline-color="font-color"/>
    </style:style>
    <style:style style:name="T3_21" style:family="text"/>
    <style:style style:name="T3_22" style:family="text">
      <style:text-properties fo:color="#1155cc" style:text-underline-style="solid" style:text-underline-color="font-color"/>
    </style:style>
    <style:style style:name="T3_23" style:family="text"/>
    <style:style style:name="T3_24" style:family="text">
      <style:text-properties fo:color="#1155cc" style:text-underline-style="solid" style:text-underline-color="font-color"/>
    </style:style>
    <style:style style:name="T3_25" style:family="text"/>
    <style:style style:name="T3_26" style:family="text">
      <style:text-properties fo:color="#1155cc" style:text-underline-style="solid" style:text-underline-color="font-color"/>
    </style:style>
    <style:style style:name="T3_27" style:family="text"/>
    <style:style style:name="T3_28" style:family="text">
      <style:text-properties fo:color="#1155cc" style:text-underline-style="solid" style:text-underline-color="font-color"/>
    </style:style>
    <style:style style:name="T3_29" style:family="text"/>
    <style:style style:name="T3_30" style:family="text">
      <style:text-properties fo:color="#1155cc" style:text-underline-style="solid" style:text-underline-color="font-color"/>
    </style:style>
    <style:style style:name="T3_31" style:family="text"/>
    <style:style style:name="T3_32" style:family="text">
      <style:text-properties fo:color="#1155cc" style:text-underline-style="solid" style:text-underline-color="font-color"/>
    </style:style>
    <style:style style:name="T3_33" style:family="text"/>
    <style:style style:name="T3_34" style:family="text">
      <style:text-properties fo:color="#1155cc" style:text-underline-style="solid" style:text-underline-color="font-color"/>
    </style:style>
    <style:style style:name="T3_35" style:family="text"/>
    <style:style style:name="T3_36" style:family="text">
      <style:text-properties fo:color="#1155cc" style:text-underline-style="solid" style:text-underline-color="font-color"/>
    </style:style>
    <style:style style:name="T3_37" style:family="text"/>
    <style:style style:name="T3_38" style:family="text">
      <style:text-properties fo:color="#1155cc" style:text-underline-style="solid" style:text-underline-color="font-color"/>
    </style:style>
    <style:style style:name="T3_39" style:family="text"/>
    <style:style style:name="T3_40" style:family="text">
      <style:text-properties fo:color="#1155cc" style:text-underline-style="solid" style:text-underline-color="font-color"/>
    </style:style>
    <style:style style:name="T3_41" style:family="text"/>
    <style:style style:name="T3_42" style:family="text">
      <style:text-properties fo:color="#1155cc" style:text-underline-style="solid" style:text-underline-color="font-color"/>
    </style:style>
    <style:style style:name="T3_43" style:family="text"/>
    <style:style style:name="T3_44" style:family="text">
      <style:text-properties fo:color="#1155cc" style:text-underline-style="solid" style:text-underline-color="font-color"/>
    </style:style>
    <style:style style:name="T3_45" style:family="text"/>
    <style:style style:name="T3_46" style:family="text">
      <style:text-properties fo:color="#1155cc" style:text-underline-style="solid" style:text-underline-color="font-color"/>
    </style:style>
    <style:style style:name="T3_47" style:family="text"/>
    <style:style style:name="T3_48" style:family="text">
      <style:text-properties fo:color="#1155cc" style:text-underline-style="solid" style:text-underline-color="font-color"/>
    </style:style>
    <style:style style:name="T3_49" style:family="text"/>
    <style:style style:name="T3_50" style:family="text">
      <style:text-properties fo:color="#1155cc" style:text-underline-style="solid" style:text-underline-color="font-color"/>
    </style:style>
    <style:style style:name="T3_51" style:family="text"/>
    <style:style style:name="T3_52" style:family="text">
      <style:text-properties fo:color="#1155cc" style:text-underline-style="solid" style:text-underline-color="font-color"/>
    </style:style>
    <style:style style:name="T3_53" style:family="text"/>
    <style:style style:name="T3_54" style:family="text">
      <style:text-properties fo:color="#1155cc" style:text-underline-style="solid" style:text-underline-color="font-color"/>
    </style:style>
    <style:style style:name="T3_55" style:family="text"/>
    <style:style style:name="T3_56" style:family="text">
      <style:text-properties fo:color="#1155cc" style:text-underline-style="solid" style:text-underline-color="font-color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T4_15" style:family="text"/>
    <style:style style:name="T4_16" style:family="text">
      <style:text-properties fo:color="#1155cc" style:text-underline-style="solid" style:text-underline-color="font-color"/>
    </style:style>
    <style:style style:name="T4_17" style:family="text"/>
    <style:style style:name="T4_18" style:family="text">
      <style:text-properties fo:color="#1155cc" style:text-underline-style="solid" style:text-underline-color="font-color"/>
    </style:style>
    <style:style style:name="T4_19" style:family="text"/>
    <style:style style:name="T4_20" style:family="text">
      <style:text-properties fo:color="#1155cc" style:text-underline-style="solid" style:text-underline-color="font-color"/>
    </style:style>
    <style:style style:name="T4_21" style:family="text"/>
    <style:style style:name="T4_22" style:family="text">
      <style:text-properties fo:color="#1155cc" style:text-underline-style="solid" style:text-underline-color="font-color"/>
    </style:style>
    <style:style style:name="T4_23" style:family="text"/>
    <style:style style:name="T4_24" style:family="text">
      <style:text-properties fo:color="#1155cc" style:text-underline-style="solid" style:text-underline-color="font-color"/>
    </style:style>
    <style:style style:name="T4_25" style:family="text"/>
    <style:style style:name="T4_26" style:family="text">
      <style:text-properties fo:color="#1155cc" style:text-underline-style="solid" style:text-underline-color="font-color"/>
    </style:style>
    <style:style style:name="T4_27" style:family="text"/>
    <style:style style:name="T4_28" style:family="text">
      <style:text-properties fo:color="#1155cc" style:text-underline-style="solid" style:text-underline-color="font-color"/>
    </style:style>
    <style:style style:name="T4_29" style:family="text"/>
    <style:style style:name="T4_30" style:family="text">
      <style:text-properties fo:color="#1155cc" style:text-underline-style="solid" style:text-underline-color="font-color"/>
    </style:style>
    <style:style style:name="T4_31" style:family="text"/>
    <style:style style:name="T4_32" style:family="text">
      <style:text-properties fo:color="#1155cc" style:text-underline-style="solid" style:text-underline-color="font-color"/>
    </style:style>
    <style:style style:name="T4_33" style:family="text"/>
    <style:style style:name="T4_34" style:family="text">
      <style:text-properties fo:color="#1155cc" style:text-underline-style="solid" style:text-underline-color="font-color"/>
    </style:style>
    <style:style style:name="T4_35" style:family="text"/>
    <style:style style:name="T4_36" style:family="text">
      <style:text-properties fo:color="#1155cc" style:text-underline-style="solid" style:text-underline-color="font-color"/>
    </style:style>
    <style:style style:name="T4_37" style:family="text"/>
    <style:style style:name="T4_38" style:family="text">
      <style:text-properties fo:color="#1155cc" style:text-underline-style="solid" style:text-underline-color="font-color"/>
    </style:style>
    <style:style style:name="T4_39" style:family="text"/>
    <style:style style:name="T4_40" style:family="text">
      <style:text-properties fo:color="#1155cc" style:text-underline-style="solid" style:text-underline-color="font-color"/>
    </style:style>
    <style:style style:name="T4_41" style:family="text"/>
    <style:style style:name="T4_42" style:family="text">
      <style:text-properties fo:color="#1155cc" style:text-underline-style="solid" style:text-underline-color="font-color"/>
    </style:style>
    <style:style style:name="T4_43" style:family="text"/>
    <style:style style:name="T4_44" style:family="text">
      <style:text-properties fo:color="#1155cc" style:text-underline-style="solid" style:text-underline-color="font-color"/>
    </style:style>
    <style:style style:name="T4_45" style:family="text"/>
    <style:style style:name="T4_46" style:family="text">
      <style:text-properties fo:color="#1155cc" style:text-underline-style="solid" style:text-underline-color="font-color"/>
    </style:style>
    <style:style style:name="T4_47" style:family="text"/>
    <style:style style:name="T4_48" style:family="text">
      <style:text-properties fo:color="#1155cc" style:text-underline-style="solid" style:text-underline-color="font-color"/>
    </style:style>
    <style:style style:name="T4_49" style:family="text"/>
    <style:style style:name="T4_50" style:family="text">
      <style:text-properties fo:color="#1155cc" style:text-underline-style="solid" style:text-underline-color="font-color"/>
    </style:style>
    <style:style style:name="T4_51" style:family="text"/>
    <style:style style:name="T4_52" style:family="text">
      <style:text-properties fo:color="#1155cc" style:text-underline-style="solid" style:text-underline-color="font-color"/>
    </style:style>
    <style:style style:name="T4_53" style:family="text"/>
    <style:style style:name="T4_54" style:family="text">
      <style:text-properties fo:color="#1155cc" style:text-underline-style="solid" style:text-underline-color="font-color"/>
    </style:style>
    <style:style style:name="T4_55" style:family="text"/>
    <style:style style:name="T4_56" style:family="text">
      <style:text-properties fo:color="#1155cc" style:text-underline-style="solid" style:text-underline-color="font-color"/>
    </style:style>
    <style:style style:name="T4_57" style:family="text"/>
    <style:style style:name="T4_58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T5_11" style:family="text"/>
    <style:style style:name="T5_12" style:family="text">
      <style:text-properties fo:color="#1155cc" style:text-underline-style="solid" style:text-underline-color="font-color"/>
    </style:style>
    <style:style style:name="T5_13" style:family="text"/>
    <style:style style:name="T5_14" style:family="text">
      <style:text-properties fo:color="#1155cc" style:text-underline-style="solid" style:text-underline-color="font-color"/>
    </style:style>
    <style:style style:name="T5_15" style:family="text"/>
    <style:style style:name="T5_16" style:family="text">
      <style:text-properties fo:color="#1155cc" style:text-underline-style="solid" style:text-underline-color="font-color"/>
    </style:style>
    <style:style style:name="T5_17" style:family="text"/>
    <style:style style:name="T5_18" style:family="text">
      <style:text-properties fo:color="#1155cc" style:text-underline-style="solid" style:text-underline-color="font-color"/>
    </style:style>
    <style:style style:name="T5_19" style:family="text"/>
    <style:style style:name="T5_20" style:family="text">
      <style:text-properties fo:color="#1155cc" style:text-underline-style="solid" style:text-underline-color="font-color"/>
    </style:style>
    <style:style style:name="T5_21" style:family="text"/>
    <style:style style:name="T5_22" style:family="text">
      <style:text-properties fo:color="#1155cc" style:text-underline-style="solid" style:text-underline-color="font-color"/>
    </style:style>
    <style:style style:name="T5_23" style:family="text"/>
    <style:style style:name="T5_24" style:family="text">
      <style:text-properties fo:color="#1155cc" style:text-underline-style="solid" style:text-underline-color="font-color"/>
    </style:style>
    <style:style style:name="T5_25" style:family="text"/>
    <style:style style:name="T5_26" style:family="text">
      <style:text-properties fo:color="#1155cc" style:text-underline-style="solid" style:text-underline-color="font-color"/>
    </style:style>
    <style:style style:name="T5_27" style:family="text"/>
    <style:style style:name="T5_28" style:family="text">
      <style:text-properties fo:color="#1155cc" style:text-underline-style="solid" style:text-underline-color="font-color"/>
    </style:style>
    <style:style style:name="T5_29" style:family="text"/>
    <style:style style:name="T5_30" style:family="text">
      <style:text-properties fo:color="#1155cc" style:text-underline-style="solid" style:text-underline-color="font-color"/>
    </style:style>
    <style:style style:name="T5_31" style:family="text"/>
    <style:style style:name="T5_32" style:family="text">
      <style:text-properties fo:color="#1155cc" style:text-underline-style="solid" style:text-underline-color="font-color"/>
    </style:style>
    <style:style style:name="T5_33" style:family="text"/>
    <style:style style:name="T5_34" style:family="text">
      <style:text-properties fo:color="#1155cc" style:text-underline-style="solid" style:text-underline-color="font-color"/>
    </style:style>
    <style:style style:name="T5_35" style:family="text"/>
    <style:style style:name="T5_36" style:family="text">
      <style:text-properties fo:color="#1155cc" style:text-underline-style="solid" style:text-underline-color="font-color"/>
    </style:style>
    <style:style style:name="T5_37" style:family="text"/>
    <style:style style:name="T5_38" style:family="text">
      <style:text-properties fo:color="#1155cc" style:text-underline-style="solid" style:text-underline-color="font-color"/>
    </style:style>
    <style:style style:name="T5_39" style:family="text"/>
    <style:style style:name="T5_40" style:family="text">
      <style:text-properties fo:color="#1155cc" style:text-underline-style="solid" style:text-underline-color="font-color"/>
    </style:style>
    <style:style style:name="T5_41" style:family="text"/>
    <style:style style:name="T5_42" style:family="text">
      <style:text-properties fo:color="#1155cc" style:text-underline-style="solid" style:text-underline-color="font-color"/>
    </style:style>
    <style:style style:name="T5_43" style:family="text"/>
    <style:style style:name="T5_44" style:family="text">
      <style:text-properties fo:color="#1155cc" style:text-underline-style="solid" style:text-underline-color="font-color"/>
    </style:style>
    <style:style style:name="T5_45" style:family="text"/>
    <style:style style:name="T5_46" style:family="text">
      <style:text-properties fo:color="#1155cc" style:text-underline-style="solid" style:text-underline-color="font-color"/>
    </style:style>
    <style:style style:name="T5_47" style:family="text"/>
    <style:style style:name="T5_48" style:family="text">
      <style:text-properties fo:color="#1155cc" style:text-underline-style="solid" style:text-underline-color="font-color"/>
    </style:style>
    <style:style style:name="T5_49" style:family="text"/>
    <style:style style:name="T5_50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3" style:family="text"/>
    <style:style style:name="T7_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5" style:family="text"/>
    <style:style style:name="T7_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7" style:family="text"/>
    <style:style style:name="T7_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9" style:family="text"/>
    <style:style style:name="T7_1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11" style:family="text"/>
    <style:style style:name="T7_1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13" style:family="text"/>
    <style:style style:name="T7_1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15" style:family="text"/>
    <style:style style:name="T7_1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17" style:family="text"/>
    <style:style style:name="T7_1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19" style:family="text"/>
    <style:style style:name="T7_2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21" style:family="text"/>
    <style:style style:name="T7_2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23" style:family="text"/>
    <style:style style:name="T7_2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25" style:family="text"/>
    <style:style style:name="T7_2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27" style:family="text"/>
    <style:style style:name="T7_2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29" style:family="text"/>
    <style:style style:name="T7_3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31" style:family="text"/>
    <style:style style:name="T7_3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33" style:family="text"/>
    <style:style style:name="T7_3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35" style:family="text"/>
    <style:style style:name="T7_3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37" style:family="text"/>
    <style:style style:name="T7_3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39" style:family="text"/>
    <style:style style:name="T7_4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41" style:family="text"/>
    <style:style style:name="T7_4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43" style:family="text"/>
    <style:style style:name="T7_4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45" style:family="text"/>
    <style:style style:name="T7_4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47" style:family="text"/>
    <style:style style:name="T7_4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7_49" style:family="text"/>
    <style:style style:name="T7_5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P9" style:family="paragraph" style:parent-style-name="Standard">
      <style:paragraph-properties fo:break-before="auto" fo:line-height="115%" style:writing-mode="lr-tb"/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P10" style:family="paragraph" style:parent-style-name="Heading_20_3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Heading_20_3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P21" style:family="paragraph" style:parent-style-name="Standard">
      <style:paragraph-properties fo:break-before="auto" fo:text-indent="0cm" fo:line-height="115%" fo:margin-left="0cm" style:writing-mode="lr-tb"/>
    </style:style>
    <style:style style:name="T21_1" style:family="text"/>
    <style:style style:name="T21_2" style:family="text"/>
    <style:style style:name="T21_3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T24_15" style:family="text"/>
    <style:style style:name="T24_16" style:family="text">
      <style:text-properties fo:color="#1155cc" style:text-underline-style="solid" style:text-underline-color="font-color"/>
    </style:style>
    <style:style style:name="T24_17" style:family="text"/>
    <style:style style:name="T24_18" style:family="text">
      <style:text-properties fo:color="#1155cc" style:text-underline-style="solid" style:text-underline-color="font-color"/>
    </style:style>
    <style:style style:name="T24_19" style:family="text"/>
    <style:style style:name="T24_20" style:family="text">
      <style:text-properties fo:color="#1155cc" style:text-underline-style="solid" style:text-underline-color="font-color"/>
    </style:style>
    <style:style style:name="T24_21" style:family="text"/>
    <style:style style:name="T24_22" style:family="text">
      <style:text-properties fo:color="#1155cc" style:text-underline-style="solid" style:text-underline-color="font-color"/>
    </style:style>
    <style:style style:name="T24_23" style:family="text"/>
    <style:style style:name="T24_24" style:family="text">
      <style:text-properties fo:color="#1155cc" style:text-underline-style="solid" style:text-underline-color="font-color"/>
    </style:style>
    <style:style style:name="T24_25" style:family="text"/>
    <style:style style:name="T24_26" style:family="text">
      <style:text-properties fo:color="#1155cc" style:text-underline-style="solid" style:text-underline-color="font-color"/>
    </style:style>
    <style:style style:name="T24_27" style:family="text"/>
    <style:style style:name="T24_28" style:family="text">
      <style:text-properties fo:color="#1155cc" style:text-underline-style="solid" style:text-underline-color="font-color"/>
    </style:style>
    <style:style style:name="T24_29" style:family="text"/>
    <style:style style:name="T24_30" style:family="text">
      <style:text-properties fo:color="#1155cc" style:text-underline-style="solid" style:text-underline-color="font-color"/>
    </style:style>
    <style:style style:name="T24_31" style:family="text"/>
    <style:style style:name="T24_32" style:family="text">
      <style:text-properties fo:color="#1155cc" style:text-underline-style="solid" style:text-underline-color="font-color"/>
    </style:style>
    <style:style style:name="T24_33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Heading_20_3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fo:font-weight="bold" style:font-weight-asian="bold" style:font-weight-complex="bold"/>
    </style:style>
    <style:style style:name="T27_2" style:family="text">
      <style:text-properties fo:font-weight="bold" style:font-weight-asian="bold" style:font-weight-complex="bold"/>
    </style:style>
    <style:style style:name="T27_3" style:family="text">
      <style:text-properties fo:font-weight="bold" style:font-weight-asian="bold" style:font-weight-complex="bold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P29" style:family="paragraph" style:parent-style-name="Standard">
      <style:paragraph-properties fo:break-before="auto" fo:line-height="150%" fo:margin-bottom="0.282cm" style:writing-mode="lr-tb"/>
    </style:style>
    <style:style style:name="T29_1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29_2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29_3" style:family="text">
      <style:text-properties fo:background-color="#f5f5f5" fo:color="#666666" style:font-name="Consolas" fo:font-size="10pt" style:font-name-asian="Consolas" style:font-size-asian="10pt" style:font-name-complex="Consolas" style:font-size-complex="10pt"/>
    </style:style>
    <style:style style:name="T29_4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29_5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29_6" style:family="text"/>
    <style:style style:name="P30" style:family="paragraph" style:parent-style-name="Standard">
      <style:paragraph-properties fo:break-before="auto" fo:line-height="150%" fo:margin-bottom="0.282cm" style:writing-mode="lr-tb"/>
    </style:style>
    <style:style style:name="T30_1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0_2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0_3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0_4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0_5" style:family="text"/>
    <style:style style:name="T30_6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0_7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fo:font-weight="bold" style:font-weight-asian="bold" style:font-weight-complex="bold"/>
    </style:style>
    <style:style style:name="T32_2" style:family="text">
      <style:text-properties fo:font-weight="bold" style:font-weight-asian="bold" style:font-weight-complex="bold"/>
    </style:style>
    <style:style style:name="T32_3" style:family="text">
      <style:text-properties fo:font-weight="bold" style:font-weight-asian="bold" style:font-weight-complex="bold"/>
    </style:style>
    <style:style style:name="T32_4" style:family="text">
      <style:text-properties fo:font-weight="bold" style:font-weight-asian="bold" style:font-weight-complex="bold"/>
    </style:style>
    <style:style style:name="T32_5" style:family="text">
      <style:text-properties fo:font-weight="bold" style:font-weight-asian="bold" style:font-weight-complex="bold"/>
    </style:style>
    <style:style style:name="T32_6" style:family="text">
      <style:text-properties fo:font-weight="bold" style:font-weight-asian="bold" style:font-weight-complex="bold"/>
    </style:style>
    <style:style style:name="T32_7" style:family="text">
      <style:text-properties fo:font-weight="bold" style:font-weight-asian="bold" style:font-weight-complex="bold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3_20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3_21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3_22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3_23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3_24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3_25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3_26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T33_27" style:family="text"/>
    <style:style style:name="T33_2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29" style:family="text"/>
    <style:style style:name="T33_3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31" style:family="text"/>
    <style:style style:name="T33_3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33" style:family="text"/>
    <style:style style:name="T33_3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35" style:family="text"/>
    <style:style style:name="T33_3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37" style:family="text"/>
    <style:style style:name="T33_3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39" style:family="text"/>
    <style:style style:name="T33_4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41" style:family="text"/>
    <style:style style:name="T33_4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43" style:family="text"/>
    <style:style style:name="T33_4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45" style:family="text"/>
    <style:style style:name="T33_4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47" style:family="text"/>
    <style:style style:name="T33_4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49" style:family="text"/>
    <style:style style:name="T33_5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51" style:family="text"/>
    <style:style style:name="T33_5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53" style:family="text"/>
    <style:style style:name="T33_5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55" style:family="text"/>
    <style:style style:name="T33_5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57" style:family="text"/>
    <style:style style:name="T33_5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59" style:family="text"/>
    <style:style style:name="T33_6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61" style:family="text"/>
    <style:style style:name="T33_6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63" style:family="text"/>
    <style:style style:name="T33_6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65" style:family="text"/>
    <style:style style:name="T33_6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67" style:family="text"/>
    <style:style style:name="T33_68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69" style:family="text"/>
    <style:style style:name="T33_70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71" style:family="text"/>
    <style:style style:name="T33_72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73" style:family="text"/>
    <style:style style:name="T33_74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75" style:family="text"/>
    <style:style style:name="T33_76" style:family="text">
      <style:text-properties fo:background-color="#f5f5f5" fo:color="#1155cc" style:font-name="Consolas" fo:font-size="10pt" style:font-name-asian="Consolas" style:font-size-asian="10pt" style:font-name-complex="Consolas" style:font-size-complex="10pt" style:text-underline-style="solid" style:text-underline-color="font-color"/>
    </style:style>
    <style:style style:name="T33_77" style:family="text">
      <style:text-properties fo:background-color="#f5f5f5" fo:color="#333333" style:font-name="Consolas" fo:font-size="10pt" style:font-name-asian="Consolas" style:font-size-asian="10pt" style:font-name-complex="Consolas" style:font-size-complex="10pt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weight="bold" style:font-weight-asian="bold" style:font-weight-complex="bold"/>
    </style:style>
    <style:style style:name="T36_2" style:family="text">
      <style:text-properties fo:font-weight="bold" style:font-weight-asian="bold" style:font-weight-complex="bold"/>
    </style:style>
    <style:style style:name="T36_3" style:family="text">
      <style:text-properties fo:font-weight="bold" style:font-weight-asian="bold" style:font-weight-complex="bold"/>
    </style:style>
    <style:style style:name="T36_4" style:family="text">
      <style:text-properties fo:font-weight="bold" style:font-weight-asian="bold" style:font-weight-complex="bold"/>
    </style:style>
    <style:style style:name="T36_5" style:family="text">
      <style:text-properties fo:font-weight="bold" style:font-weight-asian="bold" style:font-weight-complex="bold"/>
    </style:style>
    <style:style style:name="T36_6" style:family="text">
      <style:text-properties fo:font-weight="bold" style:font-weight-asian="bold" style:font-weight-complex="bold"/>
    </style:style>
    <style:style style:name="T36_7" style:family="text">
      <style:text-properties fo:font-weight="bold" style:font-weight-asian="bold" style:font-weight-complex="bold"/>
    </style:style>
    <style:style style:name="T36_8" style:family="text">
      <style:text-properties fo:font-weight="bold" style:font-weight-asian="bold" style:font-weight-complex="bold"/>
    </style:style>
    <style:style style:name="T36_9" style:family="text">
      <style:text-properties fo:font-weight="bold" style:font-weight-asian="bold" style:font-weight-complex="bold"/>
    </style:style>
    <style:style style:name="T36_10" style:family="text">
      <style:text-properties fo:font-weight="bold" style:font-weight-asian="bold" style:font-weight-complex="bold"/>
    </style:style>
    <style:style style:name="T36_11" style:family="text">
      <style:text-properties fo:font-weight="bold" style:font-weight-asian="bold" style:font-weight-complex="bold"/>
    </style:style>
    <style:style style:name="T36_12" style:family="text">
      <style:text-properties fo:font-weight="bold" style:font-weight-asian="bold" style:font-weight-complex="bold"/>
    </style:style>
    <style:style style:name="T36_13" style:family="text">
      <style:text-properties fo:font-weight="bold" style:font-weight-asian="bold" style:font-weight-complex="bold"/>
    </style:style>
    <style:style style:name="T36_14" style:family="text">
      <style:text-properties fo:font-weight="bold" style:font-weight-asian="bold" style:font-weight-complex="bold"/>
    </style:style>
    <style:style style:name="T36_15" style:family="text">
      <style:text-properties fo:font-weight="bold" style:font-weight-asian="bold" style:font-weight-complex="bold"/>
    </style:style>
    <style:style style:name="T36_16" style:family="text">
      <style:text-properties fo:font-weight="bold" style:font-weight-asian="bold" style:font-weight-complex="bold"/>
    </style:style>
    <style:style style:name="T36_17" style:family="text">
      <style:text-properties fo:font-weight="bold" style:font-weight-asian="bold" style:font-weight-complex="bold"/>
    </style:style>
    <style:style style:name="T36_18" style:family="text">
      <style:text-properties fo:font-weight="bold" style:font-weight-asian="bold" style:font-weight-complex="bold"/>
    </style:style>
    <style:style style:name="T36_19" style:family="text">
      <style:text-properties fo:font-weight="bold" style:font-weight-asian="bold" style:font-weight-complex="bold"/>
    </style:style>
    <style:style style:name="T36_20" style:family="text">
      <style:text-properties fo:font-weight="bold" style:font-weight-asian="bold" style:font-weight-complex="bold"/>
    </style:style>
    <style:style style:name="T36_21" style:family="text">
      <style:text-properties fo:font-weight="bold" style:font-weight-asian="bold" style:font-weight-complex="bold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2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3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4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5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6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7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8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9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10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T44_11" style:family="text">
      <style:text-properties fo:background-color="#ffffff" fo:color="#183691" style:font-name="Consolas" fo:font-size="9pt" style:font-name-asian="Consolas" style:font-size-asian="9pt" style:font-name-complex="Consolas" style:font-size-complex="9pt"/>
    </style:style>
    <style:style style:name="T44_12" style:family="text">
      <style:text-properties fo:background-color="#ffffff" fo:color="#183691" style:font-name="Consolas" fo:font-size="9pt" style:font-name-asian="Consolas" style:font-size-asian="9pt" style:font-name-complex="Consolas" style:font-size-complex="9pt"/>
    </style:style>
    <style:style style:name="T44_13" style:family="text">
      <style:text-properties fo:background-color="#ffffff" fo:color="#183691" style:font-name="Consolas" fo:font-size="9pt" style:font-name-asian="Consolas" style:font-size-asian="9pt" style:font-name-complex="Consolas" style:font-size-complex="9pt"/>
    </style:style>
    <style:style style:name="T44_14" style:family="text">
      <style:text-properties fo:background-color="#ffffff" fo:color="#183691" style:font-name="Consolas" fo:font-size="9pt" style:font-name-asian="Consolas" style:font-size-asian="9pt" style:font-name-complex="Consolas" style:font-size-complex="9pt"/>
    </style:style>
    <style:style style:name="T44_15" style:family="text">
      <style:text-properties fo:background-color="#ffffff" fo:color="#183691" style:font-name="Consolas" fo:font-size="9pt" style:font-name-asian="Consolas" style:font-size-asian="9pt" style:font-name-complex="Consolas" style:font-size-complex="9pt"/>
    </style:style>
    <style:style style:name="T44_16" style:family="text">
      <style:text-properties fo:background-color="#ffffff" fo:color="#333333" style:font-name="Consolas" fo:font-size="9pt" style:font-name-asian="Consolas" style:font-size-asian="9pt" style:font-name-complex="Consolas" style:font-size-complex="9pt"/>
    </style:style>
    <style:style style:name="P4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>
      <style:text-properties fo:font-weight="bold" style:font-weight-asian="bold" style:font-weight-complex="bold"/>
    </style:style>
    <style:style style:name="T46_2" style:family="text">
      <style:text-properties fo:font-weight="bold" style:font-weight-asian="bold" style:font-weight-complex="bold"/>
    </style:style>
    <style:style style:name="T46_3" style:family="text">
      <style:text-properties fo:font-weight="bold" style:font-weight-asian="bold" style:font-weight-complex="bold"/>
    </style:style>
    <style:style style:name="T46_4" style:family="text">
      <style:text-properties fo:font-weight="bold" style:font-weight-asian="bold" style:font-weight-complex="bold"/>
    </style:style>
    <style:style style:name="T46_5" style:family="text">
      <style:text-properties fo:font-weight="bold" style:font-weight-asian="bold" style:font-weight-complex="bold"/>
    </style:style>
    <style:style style:name="T46_6" style:family="text">
      <style:text-properties fo:font-weight="bold" style:font-weight-asian="bold" style:font-weight-complex="bold"/>
    </style:style>
    <style:style style:name="T46_7" style:family="text">
      <style:text-properties fo:font-weight="bold" style:font-weight-asian="bold" style:font-weight-complex="bold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Heading_20_3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9" style:family="text">
      <style:text-properties fo:color="#de3939" style:font-name="Verdana" fo:font-size="10pt" style:font-name-asian="Verdana" style:font-size-asian="10pt" style:font-name-complex="Verdana" style:font-size-complex="10pt"/>
    </style:style>
    <style:style style:name="T51_10" style:family="text">
      <style:text-properties fo:color="#de3939" style:font-name="Verdana" fo:font-size="10pt" style:font-name-asian="Verdana" style:font-size-asian="10pt" style:font-name-complex="Verdana" style:font-size-complex="10pt"/>
    </style:style>
    <style:style style:name="T51_11" style:family="text">
      <style:text-properties fo:color="#de3939" style:font-name="Verdana" fo:font-size="10pt" style:font-name-asian="Verdana" style:font-size-asian="10pt" style:font-name-complex="Verdana" style:font-size-complex="10pt"/>
    </style:style>
    <style:style style:name="T51_1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1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1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1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1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1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1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19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0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1" style:family="text">
      <style:text-properties fo:color="#de3939" style:font-name="Verdana" fo:font-size="10pt" style:font-name-asian="Verdana" style:font-size-asian="10pt" style:font-name-complex="Verdana" style:font-size-complex="10pt"/>
    </style:style>
    <style:style style:name="T51_2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3" style:family="text">
      <style:text-properties fo:color="#de3939" style:font-name="Verdana" fo:font-size="10pt" style:font-name-asian="Verdana" style:font-size-asian="10pt" style:font-name-complex="Verdana" style:font-size-complex="10pt"/>
    </style:style>
    <style:style style:name="T51_2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29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0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39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0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49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0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59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0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69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70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7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1_7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Heading_20_3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>
      <style:text-properties fo:color="#1155cc" style:text-underline-style="solid" style:text-underline-color="font-color"/>
    </style:style>
    <style:style style:name="T55_7" style:family="text"/>
    <style:style style:name="T55_8" style:family="text">
      <style:text-properties fo:color="#1155cc" style:text-underline-style="solid" style:text-underline-color="font-color"/>
    </style:style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P56" style:family="paragraph" style:parent-style-name="Standard">
      <style:paragraph-properties fo:break-before="auto" fo:line-height="115%" style:writing-mode="lr-tb"/>
    </style:style>
    <style:style style:name="T56_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6_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6_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6_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6_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6_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6_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6_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6_9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P57" style:family="paragraph" style:parent-style-name="Standard">
      <style:paragraph-properties fo:break-before="auto" fo:line-height="115%" style:writing-mode="lr-tb"/>
    </style:style>
    <style:style style:name="T57_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9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0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5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6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7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7_1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8_2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8_3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8_4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58_5" style:family="text">
      <style:text-properties fo:color="#de3939" style:font-name="Verdana" fo:font-size="10pt" style:font-name-asian="Verdana" style:font-size-asian="10pt" style:font-name-complex="Verdana" style:font-size-complex="10pt"/>
    </style:style>
    <style:style style:name="T58_6" style:family="text">
      <style:text-properties fo:color="#de3939" style:font-name="Verdana" fo:font-size="10pt" style:font-name-asian="Verdana" style:font-size-asian="10pt" style:font-name-complex="Verdana" style:font-size-complex="10pt"/>
    </style:style>
    <style:style style:name="T58_7" style:family="text">
      <style:text-properties fo:color="#de3939" style:font-name="Verdana" fo:font-size="10pt" style:font-name-asian="Verdana" style:font-size-asian="10pt" style:font-name-complex="Verdana" style:font-size-complex="10pt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>
      <style:text-properties style:font-name="Verdana" fo:font-size="10pt" style:font-name-asian="Verdana" style:font-size-asian="10pt" style:font-name-complex="Verdana" style:font-size-complex="10pt"/>
    </style:style>
    <style:style style:name="T59_2" style:family="text">
      <style:text-properties style:font-name="Verdana" fo:font-size="10pt" style:font-name-asian="Verdana" style:font-size-asian="10pt" style:font-name-complex="Verdana" style:font-size-complex="10pt"/>
    </style:style>
    <style:style style:name="T59_3" style:family="text">
      <style:text-properties style:font-name="Verdana" fo:font-size="10pt" style:font-name-asian="Verdana" style:font-size-asian="10pt" style:font-name-complex="Verdana" style:font-size-complex="10pt"/>
    </style:style>
    <style:style style:name="T59_4" style:family="text">
      <style:text-properties style:font-name="Verdana" fo:font-size="10pt" style:font-name-asian="Verdana" style:font-size-asian="10pt" style:font-name-complex="Verdana" style:font-size-complex="10pt"/>
    </style:style>
    <style:style style:name="T59_5" style:family="text">
      <style:text-properties style:font-name="Verdana" fo:font-size="10pt" style:font-name-asian="Verdana" style:font-size-asian="10pt" style:font-name-complex="Verdana" style:font-size-complex="10pt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>
      <style:text-properties style:font-name="Verdana" fo:font-size="10pt" style:font-name-asian="Verdana" style:font-size-asian="10pt" style:font-name-complex="Verdana" style:font-size-complex="10pt"/>
    </style:style>
    <style:style style:name="T60_2" style:family="text">
      <style:text-properties style:font-name="Verdana" fo:font-size="10pt" style:font-name-asian="Verdana" style:font-size-asian="10pt" style:font-name-complex="Verdana" style:font-size-complex="10pt"/>
    </style:style>
    <style:style style:name="T60_3" style:family="text">
      <style:text-properties style:font-name="Verdana" fo:font-size="10pt" style:font-name-asian="Verdana" style:font-size-asian="10pt" style:font-name-complex="Verdana" style:font-size-complex="10pt"/>
    </style:style>
    <style:style style:name="T60_4" style:family="text">
      <style:text-properties style:font-name="Verdana" fo:font-size="10pt" style:font-name-asian="Verdana" style:font-size-asian="10pt" style:font-name-complex="Verdana" style:font-size-complex="10pt"/>
    </style:style>
    <style:style style:name="T60_5" style:family="text">
      <style:text-properties style:font-name="Verdana" fo:font-size="10pt" style:font-name-asian="Verdana" style:font-size-asian="10pt" style:font-name-complex="Verdana" style:font-size-complex="10pt"/>
    </style:style>
    <style:style style:name="T60_6" style:family="text">
      <style:text-properties style:font-name="Verdana" fo:font-size="10pt" style:font-name-asian="Verdana" style:font-size-asian="10pt" style:font-name-complex="Verdana" style:font-size-complex="10pt"/>
    </style:style>
    <style:style style:name="T60_7" style:family="text">
      <style:text-properties style:font-name="Verdana" fo:font-size="10pt" style:font-name-asian="Verdana" style:font-size-asian="10pt" style:font-name-complex="Verdana" style:font-size-complex="10pt"/>
    </style:style>
    <style:style style:name="T60_8" style:family="text">
      <style:text-properties style:font-name="Verdana" fo:font-size="10pt" style:font-name-asian="Verdana" style:font-size-asian="10pt" style:font-name-complex="Verdana" style:font-size-complex="10pt"/>
    </style:style>
    <style:style style:name="T60_9" style:family="text">
      <style:text-properties style:font-name="Verdana" fo:font-size="10pt" style:font-name-asian="Verdana" style:font-size-asian="10pt" style:font-name-complex="Verdana" style:font-size-complex="10pt"/>
    </style:style>
    <style:style style:name="T60_10" style:family="text">
      <style:text-properties style:font-name="Verdana" fo:font-size="10pt" style:font-name-asian="Verdana" style:font-size-asian="10pt" style:font-name-complex="Verdana" style:font-size-complex="10pt"/>
    </style:style>
    <style:style style:name="T60_11" style:family="text">
      <style:text-properties style:font-name="Verdana" fo:font-size="10pt" style:font-name-asian="Verdana" style:font-size-asian="10pt" style:font-name-complex="Verdana" style:font-size-complex="10pt"/>
    </style:style>
    <style:style style:name="T60_12" style:family="text">
      <style:text-properties style:font-name="Verdana" fo:font-size="10pt" style:font-name-asian="Verdana" style:font-size-asian="10pt" style:font-name-complex="Verdana" style:font-size-complex="10pt"/>
    </style:style>
    <style:style style:name="T60_13" style:family="text">
      <style:text-properties style:font-name="Verdana" fo:font-size="10pt" style:font-name-asian="Verdana" style:font-size-asian="10pt" style:font-name-complex="Verdana" style:font-size-complex="10pt"/>
    </style:style>
    <style:style style:name="T60_14" style:family="text">
      <style:text-properties style:font-name="Verdana" fo:font-size="10pt" style:font-name-asian="Verdana" style:font-size-asian="10pt" style:font-name-complex="Verdana" style:font-size-complex="10pt"/>
    </style:style>
    <style:style style:name="T60_15" style:family="text">
      <style:text-properties style:font-name="Verdana" fo:font-size="10pt" style:font-name-asian="Verdana" style:font-size-asian="10pt" style:font-name-complex="Verdana" style:font-size-complex="10pt"/>
    </style:style>
    <style:style style:name="T60_16" style:family="text">
      <style:text-properties style:font-name="Verdana" fo:font-size="10pt" style:font-name-asian="Verdana" style:font-size-asian="10pt" style:font-name-complex="Verdana" style:font-size-complex="10pt"/>
    </style:style>
    <style:style style:name="T60_17" style:family="text">
      <style:text-properties style:font-name="Verdana" fo:font-size="10pt" style:font-name-asian="Verdana" style:font-size-asian="10pt" style:font-name-complex="Verdana" style:font-size-complex="10pt"/>
    </style:style>
    <style:style style:name="T60_18" style:family="text">
      <style:text-properties style:font-name="Verdana" fo:font-size="10pt" style:font-name-asian="Verdana" style:font-size-asian="10pt" style:font-name-complex="Verdana" style:font-size-complex="10pt"/>
    </style:style>
    <style:style style:name="T60_19" style:family="text">
      <style:text-properties style:font-name="Verdana" fo:font-size="10pt" style:font-name-asian="Verdana" style:font-size-asian="10pt" style:font-name-complex="Verdana" style:font-size-complex="10pt"/>
    </style:style>
    <style:style style:name="T60_20" style:family="text">
      <style:text-properties style:font-name="Verdana" fo:font-size="10pt" style:font-name-asian="Verdana" style:font-size-asian="10pt" style:font-name-complex="Verdana" style:font-size-complex="10pt"/>
    </style:style>
    <style:style style:name="T60_21" style:family="text">
      <style:text-properties style:font-name="Verdana" fo:font-size="10pt" style:font-name-asian="Verdana" style:font-size-asian="10pt" style:font-name-complex="Verdana" style:font-size-complex="10pt"/>
    </style:style>
    <style:style style:name="T60_22" style:family="text">
      <style:text-properties style:font-name="Verdana" fo:font-size="10pt" style:font-name-asian="Verdana" style:font-size-asian="10pt" style:font-name-complex="Verdana" style:font-size-complex="10pt"/>
    </style:style>
    <style:style style:name="T60_23" style:family="text">
      <style:text-properties style:font-name="Verdana" fo:font-size="10pt" style:font-name-asian="Verdana" style:font-size-asian="10pt" style:font-name-complex="Verdana" style:font-size-complex="10pt"/>
    </style:style>
    <style:style style:name="T60_24" style:family="text">
      <style:text-properties style:font-name="Verdana" fo:font-size="10pt" style:font-name-asian="Verdana" style:font-size-asian="10pt" style:font-name-complex="Verdana" style:font-size-complex="10pt"/>
    </style:style>
    <style:style style:name="T60_25" style:family="text">
      <style:text-properties style:font-name="Verdana" fo:font-size="10pt" style:font-name-asian="Verdana" style:font-size-asian="10pt" style:font-name-complex="Verdana" style:font-size-complex="10pt"/>
    </style:style>
    <style:style style:name="T60_26" style:family="text">
      <style:text-properties style:font-name="Verdana" fo:font-size="10pt" style:font-name-asian="Verdana" style:font-size-asian="10pt" style:font-name-complex="Verdana" style:font-size-complex="10pt"/>
    </style:style>
    <style:style style:name="P61" style:family="paragraph" style:parent-style-name="Standard">
      <style:paragraph-properties fo:break-before="auto" fo:line-height="115%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62" style:family="paragraph" style:parent-style-name="Heading_20_2">
      <style:paragraph-properties fo:break-before="auto" fo:line-height="115%" style:writing-mode="lr-tb"/>
    </style:style>
    <style:style style:name="T62_1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Heading_20_2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T71_2" style:family="text"/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P74" style:family="paragraph" style:parent-style-name="Standard">
      <style:paragraph-properties fo:break-before="auto" fo:line-height="115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P85" style:family="paragraph" style:parent-style-name="Standard">
      <style:paragraph-properties fo:break-before="auto" fo:line-height="115%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P87" style:family="paragraph" style:parent-style-name="Standard">
      <style:paragraph-properties fo:break-before="auto" fo:line-height="115%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P88" style:family="paragraph" style:parent-style-name="Standard">
      <style:paragraph-properties fo:break-before="auto" fo:line-height="115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P89" style:family="paragraph" style:parent-style-name="Standard">
      <style:paragraph-properties fo:break-before="auto" fo:line-height="115%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P94" style:family="paragraph" style:parent-style-name="Standard">
      <style:paragraph-properties fo:break-before="auto" fo:line-height="115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P95" style:family="paragraph" style:parent-style-name="Standard">
      <style:paragraph-properties fo:break-before="auto" fo:line-height="115%" style:writing-mode="lr-tb"/>
    </style:style>
    <style:style style:name="T95_1" style:family="text"/>
    <style:style style:name="T95_2" style:family="text"/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P97" style:family="paragraph" style:parent-style-name="Standard">
      <style:paragraph-properties fo:break-before="auto" fo:line-height="115%" style:writing-mode="lr-tb"/>
    </style:style>
    <style:style style:name="T97_1" style:family="text"/>
    <style:style style:name="T97_2" style:family="text"/>
    <style:style style:name="P98" style:family="paragraph" style:parent-style-name="Standard">
      <style:paragraph-properties fo:break-before="auto" fo:line-height="115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/>
    <style:style style:name="T100_2" style:family="text"/>
    <style:style style:name="T100_3" style:family="text"/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/>
    <style:style style:name="T101_2" style:family="text"/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T108_2" style:family="text"/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/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/>
    <style:style style:name="T114_2" style:family="text"/>
    <style:style style:name="P115" style:family="paragraph" style:parent-style-name="Standard">
      <style:paragraph-properties fo:break-before="auto" fo:line-height="115%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/>
    <style:style style:name="T131_2" style:family="text"/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/>
    <style:style style:name="T137_2" style:family="text"/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P145" style:family="paragraph" style:parent-style-name="Standard">
      <style:paragraph-properties fo:break-before="auto" fo:line-height="115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P146" style:family="paragraph" style:parent-style-name="Standard">
      <style:paragraph-properties fo:break-before="auto" fo:line-height="115%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P148" style:family="paragraph" style:parent-style-name="Standard">
      <style:paragraph-properties fo:break-before="auto" fo:line-height="115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T149_14" style:family="text"/>
    <style:style style:name="P150" style:family="paragraph" style:parent-style-name="Standard">
      <style:paragraph-properties fo:break-before="auto" fo:line-height="115%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P151" style:family="paragraph" style:parent-style-name="Standard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P152" style:family="paragraph" style:parent-style-name="Standard">
      <style:paragraph-properties fo:break-before="auto" fo:line-height="115%" style:writing-mode="lr-tb"/>
    </style:style>
    <style:style style:name="T152_1" style:family="text"/>
    <style:style style:name="T152_2" style:family="text"/>
    <style:style style:name="P153" style:family="paragraph" style:parent-style-name="Standard">
      <style:paragraph-properties fo:break-before="auto" fo:line-height="115%" style:writing-mode="lr-tb"/>
    </style:style>
    <style:style style:name="T153_1" style:family="text"/>
    <style:style style:name="T153_2" style:family="text"/>
    <style:style style:name="T153_3" style:family="text"/>
    <style:style style:name="P154" style:family="paragraph" style:parent-style-name="Standard">
      <style:paragraph-properties fo:break-before="auto" fo:line-height="115%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P155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References</text:span><text:span text:style-name="T1_2">:</text:span></text:p>
      <text:p text:style-name="P2"><text:span text:style-name="T2_1"><text:a xlink:type="simple" xlink:href="https://www.digitalocean.com/community/tutorials/how-to-set-up-a-node-js-application-for-production-on-ubuntu-14-04"><text:span text:style-name="T2_2">https</text:span></text:a></text:span><text:span text:style-name="T2_3"><text:a xlink:type="simple" xlink:href="https://www.digitalocean.com/community/tutorials/how-to-set-up-a-node-js-application-for-production-on-ubuntu-14-04"><text:span text:style-name="T2_4">://</text:span></text:a></text:span><text:span text:style-name="T2_5"><text:a xlink:type="simple" xlink:href="https://www.digitalocean.com/community/tutorials/how-to-set-up-a-node-js-application-for-production-on-ubuntu-14-04"><text:span text:style-name="T2_6">www</text:span></text:a></text:span><text:span text:style-name="T2_7"><text:a xlink:type="simple" xlink:href="https://www.digitalocean.com/community/tutorials/how-to-set-up-a-node-js-application-for-production-on-ubuntu-14-04"><text:span text:style-name="T2_8">.</text:span></text:a></text:span><text:span text:style-name="T2_9"><text:a xlink:type="simple" xlink:href="https://www.digitalocean.com/community/tutorials/how-to-set-up-a-node-js-application-for-production-on-ubuntu-14-04"><text:span text:style-name="T2_10">digitalocean</text:span></text:a></text:span><text:span text:style-name="T2_11"><text:a xlink:type="simple" xlink:href="https://www.digitalocean.com/community/tutorials/how-to-set-up-a-node-js-application-for-production-on-ubuntu-14-04"><text:span text:style-name="T2_12">.</text:span></text:a></text:span><text:span text:style-name="T2_13"><text:a xlink:type="simple" xlink:href="https://www.digitalocean.com/community/tutorials/how-to-set-up-a-node-js-application-for-production-on-ubuntu-14-04"><text:span text:style-name="T2_14">com</text:span></text:a></text:span><text:span text:style-name="T2_15"><text:a xlink:type="simple" xlink:href="https://www.digitalocean.com/community/tutorials/how-to-set-up-a-node-js-application-for-production-on-ubuntu-14-04"><text:span text:style-name="T2_16">/</text:span></text:a></text:span><text:span text:style-name="T2_17"><text:a xlink:type="simple" xlink:href="https://www.digitalocean.com/community/tutorials/how-to-set-up-a-node-js-application-for-production-on-ubuntu-14-04"><text:span text:style-name="T2_18">community</text:span></text:a></text:span><text:span text:style-name="T2_19"><text:a xlink:type="simple" xlink:href="https://www.digitalocean.com/community/tutorials/how-to-set-up-a-node-js-application-for-production-on-ubuntu-14-04"><text:span text:style-name="T2_20">/</text:span></text:a></text:span><text:span text:style-name="T2_21"><text:a xlink:type="simple" xlink:href="https://www.digitalocean.com/community/tutorials/how-to-set-up-a-node-js-application-for-production-on-ubuntu-14-04"><text:span text:style-name="T2_22">tutorials</text:span></text:a></text:span><text:span text:style-name="T2_23"><text:a xlink:type="simple" xlink:href="https://www.digitalocean.com/community/tutorials/how-to-set-up-a-node-js-application-for-production-on-ubuntu-14-04"><text:span text:style-name="T2_24">/</text:span></text:a></text:span><text:span text:style-name="T2_25"><text:a xlink:type="simple" xlink:href="https://www.digitalocean.com/community/tutorials/how-to-set-up-a-node-js-application-for-production-on-ubuntu-14-04"><text:span text:style-name="T2_26">how</text:span></text:a></text:span><text:span text:style-name="T2_27"><text:a xlink:type="simple" xlink:href="https://www.digitalocean.com/community/tutorials/how-to-set-up-a-node-js-application-for-production-on-ubuntu-14-04"><text:span text:style-name="T2_28">-</text:span></text:a></text:span><text:span text:style-name="T2_29"><text:a xlink:type="simple" xlink:href="https://www.digitalocean.com/community/tutorials/how-to-set-up-a-node-js-application-for-production-on-ubuntu-14-04"><text:span text:style-name="T2_30">to</text:span></text:a></text:span><text:span text:style-name="T2_31"><text:a xlink:type="simple" xlink:href="https://www.digitalocean.com/community/tutorials/how-to-set-up-a-node-js-application-for-production-on-ubuntu-14-04"><text:span text:style-name="T2_32">-</text:span></text:a></text:span><text:span text:style-name="T2_33"><text:a xlink:type="simple" xlink:href="https://www.digitalocean.com/community/tutorials/how-to-set-up-a-node-js-application-for-production-on-ubuntu-14-04"><text:span text:style-name="T2_34">set</text:span></text:a></text:span><text:span text:style-name="T2_35"><text:a xlink:type="simple" xlink:href="https://www.digitalocean.com/community/tutorials/how-to-set-up-a-node-js-application-for-production-on-ubuntu-14-04"><text:span text:style-name="T2_36">-</text:span></text:a></text:span><text:span text:style-name="T2_37"><text:a xlink:type="simple" xlink:href="https://www.digitalocean.com/community/tutorials/how-to-set-up-a-node-js-application-for-production-on-ubuntu-14-04"><text:span text:style-name="T2_38">up</text:span></text:a></text:span><text:span text:style-name="T2_39"><text:a xlink:type="simple" xlink:href="https://www.digitalocean.com/community/tutorials/how-to-set-up-a-node-js-application-for-production-on-ubuntu-14-04"><text:span text:style-name="T2_40">-</text:span></text:a></text:span><text:span text:style-name="T2_41"><text:a xlink:type="simple" xlink:href="https://www.digitalocean.com/community/tutorials/how-to-set-up-a-node-js-application-for-production-on-ubuntu-14-04"><text:span text:style-name="T2_42">a</text:span></text:a></text:span><text:span text:style-name="T2_43"><text:a xlink:type="simple" xlink:href="https://www.digitalocean.com/community/tutorials/how-to-set-up-a-node-js-application-for-production-on-ubuntu-14-04"><text:span text:style-name="T2_44">-</text:span></text:a></text:span><text:span text:style-name="T2_45"><text:a xlink:type="simple" xlink:href="https://www.digitalocean.com/community/tutorials/how-to-set-up-a-node-js-application-for-production-on-ubuntu-14-04"><text:span text:style-name="T2_46">node</text:span></text:a></text:span><text:span text:style-name="T2_47"><text:a xlink:type="simple" xlink:href="https://www.digitalocean.com/community/tutorials/how-to-set-up-a-node-js-application-for-production-on-ubuntu-14-04"><text:span text:style-name="T2_48">-</text:span></text:a></text:span><text:span text:style-name="T2_49"><text:a xlink:type="simple" xlink:href="https://www.digitalocean.com/community/tutorials/how-to-set-up-a-node-js-application-for-production-on-ubuntu-14-04"><text:span text:style-name="T2_50">js</text:span></text:a></text:span><text:span text:style-name="T2_51"><text:a xlink:type="simple" xlink:href="https://www.digitalocean.com/community/tutorials/how-to-set-up-a-node-js-application-for-production-on-ubuntu-14-04"><text:span text:style-name="T2_52">-</text:span></text:a></text:span><text:span text:style-name="T2_53"><text:a xlink:type="simple" xlink:href="https://www.digitalocean.com/community/tutorials/how-to-set-up-a-node-js-application-for-production-on-ubuntu-14-04"><text:span text:style-name="T2_54">application</text:span></text:a></text:span><text:span text:style-name="T2_55"><text:a xlink:type="simple" xlink:href="https://www.digitalocean.com/community/tutorials/how-to-set-up-a-node-js-application-for-production-on-ubuntu-14-04"><text:span text:style-name="T2_56">-</text:span></text:a></text:span><text:span text:style-name="T2_57"><text:a xlink:type="simple" xlink:href="https://www.digitalocean.com/community/tutorials/how-to-set-up-a-node-js-application-for-production-on-ubuntu-14-04"><text:span text:style-name="T2_58">for</text:span></text:a></text:span><text:span text:style-name="T2_59"><text:a xlink:type="simple" xlink:href="https://www.digitalocean.com/community/tutorials/how-to-set-up-a-node-js-application-for-production-on-ubuntu-14-04"><text:span text:style-name="T2_60">-</text:span></text:a></text:span><text:span text:style-name="T2_61"><text:a xlink:type="simple" xlink:href="https://www.digitalocean.com/community/tutorials/how-to-set-up-a-node-js-application-for-production-on-ubuntu-14-04"><text:span text:style-name="T2_62">production</text:span></text:a></text:span><text:span text:style-name="T2_63"><text:a xlink:type="simple" xlink:href="https://www.digitalocean.com/community/tutorials/how-to-set-up-a-node-js-application-for-production-on-ubuntu-14-04"><text:span text:style-name="T2_64">-</text:span></text:a></text:span><text:span text:style-name="T2_65"><text:a xlink:type="simple" xlink:href="https://www.digitalocean.com/community/tutorials/how-to-set-up-a-node-js-application-for-production-on-ubuntu-14-04"><text:span text:style-name="T2_66">on</text:span></text:a></text:span><text:span text:style-name="T2_67"><text:a xlink:type="simple" xlink:href="https://www.digitalocean.com/community/tutorials/how-to-set-up-a-node-js-application-for-production-on-ubuntu-14-04"><text:span text:style-name="T2_68">-</text:span></text:a></text:span><text:span text:style-name="T2_69"><text:a xlink:type="simple" xlink:href="https://www.digitalocean.com/community/tutorials/how-to-set-up-a-node-js-application-for-production-on-ubuntu-14-04"><text:span text:style-name="T2_70">ubuntu</text:span></text:a></text:span><text:span text:style-name="T2_71"><text:a xlink:type="simple" xlink:href="https://www.digitalocean.com/community/tutorials/how-to-set-up-a-node-js-application-for-production-on-ubuntu-14-04"><text:span text:style-name="T2_72">-14-04</text:span></text:a></text:span></text:p>
      <text:p text:style-name="P3"><text:span text:style-name="T3_1"><text:a xlink:type="simple" xlink:href="https://www.digitalocean.com/community/tutorials/how-to-install-and-use-postgresql-on-ubuntu-14-04"><text:span text:style-name="T3_2">https</text:span></text:a></text:span><text:span text:style-name="T3_3"><text:a xlink:type="simple" xlink:href="https://www.digitalocean.com/community/tutorials/how-to-install-and-use-postgresql-on-ubuntu-14-04"><text:span text:style-name="T3_4">://</text:span></text:a></text:span><text:span text:style-name="T3_5"><text:a xlink:type="simple" xlink:href="https://www.digitalocean.com/community/tutorials/how-to-install-and-use-postgresql-on-ubuntu-14-04"><text:span text:style-name="T3_6">www</text:span></text:a></text:span><text:span text:style-name="T3_7"><text:a xlink:type="simple" xlink:href="https://www.digitalocean.com/community/tutorials/how-to-install-and-use-postgresql-on-ubuntu-14-04"><text:span text:style-name="T3_8">.</text:span></text:a></text:span><text:span text:style-name="T3_9"><text:a xlink:type="simple" xlink:href="https://www.digitalocean.com/community/tutorials/how-to-install-and-use-postgresql-on-ubuntu-14-04"><text:span text:style-name="T3_10">digitalocean</text:span></text:a></text:span><text:span text:style-name="T3_11"><text:a xlink:type="simple" xlink:href="https://www.digitalocean.com/community/tutorials/how-to-install-and-use-postgresql-on-ubuntu-14-04"><text:span text:style-name="T3_12">.</text:span></text:a></text:span><text:span text:style-name="T3_13"><text:a xlink:type="simple" xlink:href="https://www.digitalocean.com/community/tutorials/how-to-install-and-use-postgresql-on-ubuntu-14-04"><text:span text:style-name="T3_14">com</text:span></text:a></text:span><text:span text:style-name="T3_15"><text:a xlink:type="simple" xlink:href="https://www.digitalocean.com/community/tutorials/how-to-install-and-use-postgresql-on-ubuntu-14-04"><text:span text:style-name="T3_16">/</text:span></text:a></text:span><text:span text:style-name="T3_17"><text:a xlink:type="simple" xlink:href="https://www.digitalocean.com/community/tutorials/how-to-install-and-use-postgresql-on-ubuntu-14-04"><text:span text:style-name="T3_18">community</text:span></text:a></text:span><text:span text:style-name="T3_19"><text:a xlink:type="simple" xlink:href="https://www.digitalocean.com/community/tutorials/how-to-install-and-use-postgresql-on-ubuntu-14-04"><text:span text:style-name="T3_20">/</text:span></text:a></text:span><text:span text:style-name="T3_21"><text:a xlink:type="simple" xlink:href="https://www.digitalocean.com/community/tutorials/how-to-install-and-use-postgresql-on-ubuntu-14-04"><text:span text:style-name="T3_22">tutorials</text:span></text:a></text:span><text:span text:style-name="T3_23"><text:a xlink:type="simple" xlink:href="https://www.digitalocean.com/community/tutorials/how-to-install-and-use-postgresql-on-ubuntu-14-04"><text:span text:style-name="T3_24">/</text:span></text:a></text:span><text:span text:style-name="T3_25"><text:a xlink:type="simple" xlink:href="https://www.digitalocean.com/community/tutorials/how-to-install-and-use-postgresql-on-ubuntu-14-04"><text:span text:style-name="T3_26">how</text:span></text:a></text:span><text:span text:style-name="T3_27"><text:a xlink:type="simple" xlink:href="https://www.digitalocean.com/community/tutorials/how-to-install-and-use-postgresql-on-ubuntu-14-04"><text:span text:style-name="T3_28">-</text:span></text:a></text:span><text:span text:style-name="T3_29"><text:a xlink:type="simple" xlink:href="https://www.digitalocean.com/community/tutorials/how-to-install-and-use-postgresql-on-ubuntu-14-04"><text:span text:style-name="T3_30">to</text:span></text:a></text:span><text:span text:style-name="T3_31"><text:a xlink:type="simple" xlink:href="https://www.digitalocean.com/community/tutorials/how-to-install-and-use-postgresql-on-ubuntu-14-04"><text:span text:style-name="T3_32">-</text:span></text:a></text:span><text:span text:style-name="T3_33"><text:a xlink:type="simple" xlink:href="https://www.digitalocean.com/community/tutorials/how-to-install-and-use-postgresql-on-ubuntu-14-04"><text:span text:style-name="T3_34">install</text:span></text:a></text:span><text:span text:style-name="T3_35"><text:a xlink:type="simple" xlink:href="https://www.digitalocean.com/community/tutorials/how-to-install-and-use-postgresql-on-ubuntu-14-04"><text:span text:style-name="T3_36">-</text:span></text:a></text:span><text:span text:style-name="T3_37"><text:a xlink:type="simple" xlink:href="https://www.digitalocean.com/community/tutorials/how-to-install-and-use-postgresql-on-ubuntu-14-04"><text:span text:style-name="T3_38">and</text:span></text:a></text:span><text:span text:style-name="T3_39"><text:a xlink:type="simple" xlink:href="https://www.digitalocean.com/community/tutorials/how-to-install-and-use-postgresql-on-ubuntu-14-04"><text:span text:style-name="T3_40">-</text:span></text:a></text:span><text:span text:style-name="T3_41"><text:a xlink:type="simple" xlink:href="https://www.digitalocean.com/community/tutorials/how-to-install-and-use-postgresql-on-ubuntu-14-04"><text:span text:style-name="T3_42">use</text:span></text:a></text:span><text:span text:style-name="T3_43"><text:a xlink:type="simple" xlink:href="https://www.digitalocean.com/community/tutorials/how-to-install-and-use-postgresql-on-ubuntu-14-04"><text:span text:style-name="T3_44">-</text:span></text:a></text:span><text:span text:style-name="T3_45"><text:a xlink:type="simple" xlink:href="https://www.digitalocean.com/community/tutorials/how-to-install-and-use-postgresql-on-ubuntu-14-04"><text:span text:style-name="T3_46">postgresql</text:span></text:a></text:span><text:span text:style-name="T3_47"><text:a xlink:type="simple" xlink:href="https://www.digitalocean.com/community/tutorials/how-to-install-and-use-postgresql-on-ubuntu-14-04"><text:span text:style-name="T3_48">-</text:span></text:a></text:span><text:span text:style-name="T3_49"><text:a xlink:type="simple" xlink:href="https://www.digitalocean.com/community/tutorials/how-to-install-and-use-postgresql-on-ubuntu-14-04"><text:span text:style-name="T3_50">on</text:span></text:a></text:span><text:span text:style-name="T3_51"><text:a xlink:type="simple" xlink:href="https://www.digitalocean.com/community/tutorials/how-to-install-and-use-postgresql-on-ubuntu-14-04"><text:span text:style-name="T3_52">-</text:span></text:a></text:span><text:span text:style-name="T3_53"><text:a xlink:type="simple" xlink:href="https://www.digitalocean.com/community/tutorials/how-to-install-and-use-postgresql-on-ubuntu-14-04"><text:span text:style-name="T3_54">ubuntu</text:span></text:a></text:span><text:span text:style-name="T3_55"><text:a xlink:type="simple" xlink:href="https://www.digitalocean.com/community/tutorials/how-to-install-and-use-postgresql-on-ubuntu-14-04"><text:span text:style-name="T3_56">-14-04</text:span></text:a></text:span></text:p>
      <text:p text:style-name="P4"><text:span text:style-name="T4_1"><text:a xlink:type="simple" xlink:href="https://www.digitalocean.com/community/tutorials/how-to-install-node-js-on-an-ubuntu-14-04-server"><text:span text:style-name="T4_2">https</text:span></text:a></text:span><text:span text:style-name="T4_3"><text:a xlink:type="simple" xlink:href="https://www.digitalocean.com/community/tutorials/how-to-install-node-js-on-an-ubuntu-14-04-server"><text:span text:style-name="T4_4">://</text:span></text:a></text:span><text:span text:style-name="T4_5"><text:a xlink:type="simple" xlink:href="https://www.digitalocean.com/community/tutorials/how-to-install-node-js-on-an-ubuntu-14-04-server"><text:span text:style-name="T4_6">www</text:span></text:a></text:span><text:span text:style-name="T4_7"><text:a xlink:type="simple" xlink:href="https://www.digitalocean.com/community/tutorials/how-to-install-node-js-on-an-ubuntu-14-04-server"><text:span text:style-name="T4_8">.</text:span></text:a></text:span><text:span text:style-name="T4_9"><text:a xlink:type="simple" xlink:href="https://www.digitalocean.com/community/tutorials/how-to-install-node-js-on-an-ubuntu-14-04-server"><text:span text:style-name="T4_10">digitalocean</text:span></text:a></text:span><text:span text:style-name="T4_11"><text:a xlink:type="simple" xlink:href="https://www.digitalocean.com/community/tutorials/how-to-install-node-js-on-an-ubuntu-14-04-server"><text:span text:style-name="T4_12">.</text:span></text:a></text:span><text:span text:style-name="T4_13"><text:a xlink:type="simple" xlink:href="https://www.digitalocean.com/community/tutorials/how-to-install-node-js-on-an-ubuntu-14-04-server"><text:span text:style-name="T4_14">com</text:span></text:a></text:span><text:span text:style-name="T4_15"><text:a xlink:type="simple" xlink:href="https://www.digitalocean.com/community/tutorials/how-to-install-node-js-on-an-ubuntu-14-04-server"><text:span text:style-name="T4_16">/</text:span></text:a></text:span><text:span text:style-name="T4_17"><text:a xlink:type="simple" xlink:href="https://www.digitalocean.com/community/tutorials/how-to-install-node-js-on-an-ubuntu-14-04-server"><text:span text:style-name="T4_18">community</text:span></text:a></text:span><text:span text:style-name="T4_19"><text:a xlink:type="simple" xlink:href="https://www.digitalocean.com/community/tutorials/how-to-install-node-js-on-an-ubuntu-14-04-server"><text:span text:style-name="T4_20">/</text:span></text:a></text:span><text:span text:style-name="T4_21"><text:a xlink:type="simple" xlink:href="https://www.digitalocean.com/community/tutorials/how-to-install-node-js-on-an-ubuntu-14-04-server"><text:span text:style-name="T4_22">tutorials</text:span></text:a></text:span><text:span text:style-name="T4_23"><text:a xlink:type="simple" xlink:href="https://www.digitalocean.com/community/tutorials/how-to-install-node-js-on-an-ubuntu-14-04-server"><text:span text:style-name="T4_24">/</text:span></text:a></text:span><text:span text:style-name="T4_25"><text:a xlink:type="simple" xlink:href="https://www.digitalocean.com/community/tutorials/how-to-install-node-js-on-an-ubuntu-14-04-server"><text:span text:style-name="T4_26">how</text:span></text:a></text:span><text:span text:style-name="T4_27"><text:a xlink:type="simple" xlink:href="https://www.digitalocean.com/community/tutorials/how-to-install-node-js-on-an-ubuntu-14-04-server"><text:span text:style-name="T4_28">-</text:span></text:a></text:span><text:span text:style-name="T4_29"><text:a xlink:type="simple" xlink:href="https://www.digitalocean.com/community/tutorials/how-to-install-node-js-on-an-ubuntu-14-04-server"><text:span text:style-name="T4_30">to</text:span></text:a></text:span><text:span text:style-name="T4_31"><text:a xlink:type="simple" xlink:href="https://www.digitalocean.com/community/tutorials/how-to-install-node-js-on-an-ubuntu-14-04-server"><text:span text:style-name="T4_32">-</text:span></text:a></text:span><text:span text:style-name="T4_33"><text:a xlink:type="simple" xlink:href="https://www.digitalocean.com/community/tutorials/how-to-install-node-js-on-an-ubuntu-14-04-server"><text:span text:style-name="T4_34">install</text:span></text:a></text:span><text:span text:style-name="T4_35"><text:a xlink:type="simple" xlink:href="https://www.digitalocean.com/community/tutorials/how-to-install-node-js-on-an-ubuntu-14-04-server"><text:span text:style-name="T4_36">-</text:span></text:a></text:span><text:span text:style-name="T4_37"><text:a xlink:type="simple" xlink:href="https://www.digitalocean.com/community/tutorials/how-to-install-node-js-on-an-ubuntu-14-04-server"><text:span text:style-name="T4_38">node</text:span></text:a></text:span><text:span text:style-name="T4_39"><text:a xlink:type="simple" xlink:href="https://www.digitalocean.com/community/tutorials/how-to-install-node-js-on-an-ubuntu-14-04-server"><text:span text:style-name="T4_40">-</text:span></text:a></text:span><text:span text:style-name="T4_41"><text:a xlink:type="simple" xlink:href="https://www.digitalocean.com/community/tutorials/how-to-install-node-js-on-an-ubuntu-14-04-server"><text:span text:style-name="T4_42">js</text:span></text:a></text:span><text:span text:style-name="T4_43"><text:a xlink:type="simple" xlink:href="https://www.digitalocean.com/community/tutorials/how-to-install-node-js-on-an-ubuntu-14-04-server"><text:span text:style-name="T4_44">-</text:span></text:a></text:span><text:span text:style-name="T4_45"><text:a xlink:type="simple" xlink:href="https://www.digitalocean.com/community/tutorials/how-to-install-node-js-on-an-ubuntu-14-04-server"><text:span text:style-name="T4_46">on</text:span></text:a></text:span><text:span text:style-name="T4_47"><text:a xlink:type="simple" xlink:href="https://www.digitalocean.com/community/tutorials/how-to-install-node-js-on-an-ubuntu-14-04-server"><text:span text:style-name="T4_48">-</text:span></text:a></text:span><text:span text:style-name="T4_49"><text:a xlink:type="simple" xlink:href="https://www.digitalocean.com/community/tutorials/how-to-install-node-js-on-an-ubuntu-14-04-server"><text:span text:style-name="T4_50">an</text:span></text:a></text:span><text:span text:style-name="T4_51"><text:a xlink:type="simple" xlink:href="https://www.digitalocean.com/community/tutorials/how-to-install-node-js-on-an-ubuntu-14-04-server"><text:span text:style-name="T4_52">-</text:span></text:a></text:span><text:span text:style-name="T4_53"><text:a xlink:type="simple" xlink:href="https://www.digitalocean.com/community/tutorials/how-to-install-node-js-on-an-ubuntu-14-04-server"><text:span text:style-name="T4_54">ubuntu</text:span></text:a></text:span><text:span text:style-name="T4_55"><text:a xlink:type="simple" xlink:href="https://www.digitalocean.com/community/tutorials/how-to-install-node-js-on-an-ubuntu-14-04-server"><text:span text:style-name="T4_56">-14-04-</text:span></text:a></text:span><text:span text:style-name="T4_57"><text:a xlink:type="simple" xlink:href="https://www.digitalocean.com/community/tutorials/how-to-install-node-js-on-an-ubuntu-14-04-server"><text:span text:style-name="T4_58">server</text:span></text:a></text:span></text:p>
      <text:p text:style-name="P5"><text:span text:style-name="T5_1"><text:a xlink:type="simple" xlink:href="https://www.digitalocean.com/community/tutorials/how-to-install-nginx-on-ubuntu-14-04-lts"><text:span text:style-name="T5_2">https</text:span></text:a></text:span><text:span text:style-name="T5_3"><text:a xlink:type="simple" xlink:href="https://www.digitalocean.com/community/tutorials/how-to-install-nginx-on-ubuntu-14-04-lts"><text:span text:style-name="T5_4">://</text:span></text:a></text:span><text:span text:style-name="T5_5"><text:a xlink:type="simple" xlink:href="https://www.digitalocean.com/community/tutorials/how-to-install-nginx-on-ubuntu-14-04-lts"><text:span text:style-name="T5_6">www</text:span></text:a></text:span><text:span text:style-name="T5_7"><text:a xlink:type="simple" xlink:href="https://www.digitalocean.com/community/tutorials/how-to-install-nginx-on-ubuntu-14-04-lts"><text:span text:style-name="T5_8">.</text:span></text:a></text:span><text:span text:style-name="T5_9"><text:a xlink:type="simple" xlink:href="https://www.digitalocean.com/community/tutorials/how-to-install-nginx-on-ubuntu-14-04-lts"><text:span text:style-name="T5_10">digitalocean</text:span></text:a></text:span><text:span text:style-name="T5_11"><text:a xlink:type="simple" xlink:href="https://www.digitalocean.com/community/tutorials/how-to-install-nginx-on-ubuntu-14-04-lts"><text:span text:style-name="T5_12">.</text:span></text:a></text:span><text:span text:style-name="T5_13"><text:a xlink:type="simple" xlink:href="https://www.digitalocean.com/community/tutorials/how-to-install-nginx-on-ubuntu-14-04-lts"><text:span text:style-name="T5_14">com</text:span></text:a></text:span><text:span text:style-name="T5_15"><text:a xlink:type="simple" xlink:href="https://www.digitalocean.com/community/tutorials/how-to-install-nginx-on-ubuntu-14-04-lts"><text:span text:style-name="T5_16">/</text:span></text:a></text:span><text:span text:style-name="T5_17"><text:a xlink:type="simple" xlink:href="https://www.digitalocean.com/community/tutorials/how-to-install-nginx-on-ubuntu-14-04-lts"><text:span text:style-name="T5_18">community</text:span></text:a></text:span><text:span text:style-name="T5_19"><text:a xlink:type="simple" xlink:href="https://www.digitalocean.com/community/tutorials/how-to-install-nginx-on-ubuntu-14-04-lts"><text:span text:style-name="T5_20">/</text:span></text:a></text:span><text:span text:style-name="T5_21"><text:a xlink:type="simple" xlink:href="https://www.digitalocean.com/community/tutorials/how-to-install-nginx-on-ubuntu-14-04-lts"><text:span text:style-name="T5_22">tutorials</text:span></text:a></text:span><text:span text:style-name="T5_23"><text:a xlink:type="simple" xlink:href="https://www.digitalocean.com/community/tutorials/how-to-install-nginx-on-ubuntu-14-04-lts"><text:span text:style-name="T5_24">/</text:span></text:a></text:span><text:span text:style-name="T5_25"><text:a xlink:type="simple" xlink:href="https://www.digitalocean.com/community/tutorials/how-to-install-nginx-on-ubuntu-14-04-lts"><text:span text:style-name="T5_26">how</text:span></text:a></text:span><text:span text:style-name="T5_27"><text:a xlink:type="simple" xlink:href="https://www.digitalocean.com/community/tutorials/how-to-install-nginx-on-ubuntu-14-04-lts"><text:span text:style-name="T5_28">-</text:span></text:a></text:span><text:span text:style-name="T5_29"><text:a xlink:type="simple" xlink:href="https://www.digitalocean.com/community/tutorials/how-to-install-nginx-on-ubuntu-14-04-lts"><text:span text:style-name="T5_30">to</text:span></text:a></text:span><text:span text:style-name="T5_31"><text:a xlink:type="simple" xlink:href="https://www.digitalocean.com/community/tutorials/how-to-install-nginx-on-ubuntu-14-04-lts"><text:span text:style-name="T5_32">-</text:span></text:a></text:span><text:span text:style-name="T5_33"><text:a xlink:type="simple" xlink:href="https://www.digitalocean.com/community/tutorials/how-to-install-nginx-on-ubuntu-14-04-lts"><text:span text:style-name="T5_34">install</text:span></text:a></text:span><text:span text:style-name="T5_35"><text:a xlink:type="simple" xlink:href="https://www.digitalocean.com/community/tutorials/how-to-install-nginx-on-ubuntu-14-04-lts"><text:span text:style-name="T5_36">-</text:span></text:a></text:span><text:span text:style-name="T5_37"><text:a xlink:type="simple" xlink:href="https://www.digitalocean.com/community/tutorials/how-to-install-nginx-on-ubuntu-14-04-lts"><text:span text:style-name="T5_38">nginx</text:span></text:a></text:span><text:span text:style-name="T5_39"><text:a xlink:type="simple" xlink:href="https://www.digitalocean.com/community/tutorials/how-to-install-nginx-on-ubuntu-14-04-lts"><text:span text:style-name="T5_40">-</text:span></text:a></text:span><text:span text:style-name="T5_41"><text:a xlink:type="simple" xlink:href="https://www.digitalocean.com/community/tutorials/how-to-install-nginx-on-ubuntu-14-04-lts"><text:span text:style-name="T5_42">on</text:span></text:a></text:span><text:span text:style-name="T5_43"><text:a xlink:type="simple" xlink:href="https://www.digitalocean.com/community/tutorials/how-to-install-nginx-on-ubuntu-14-04-lts"><text:span text:style-name="T5_44">-</text:span></text:a></text:span><text:span text:style-name="T5_45"><text:a xlink:type="simple" xlink:href="https://www.digitalocean.com/community/tutorials/how-to-install-nginx-on-ubuntu-14-04-lts"><text:span text:style-name="T5_46">ubuntu</text:span></text:a></text:span><text:span text:style-name="T5_47"><text:a xlink:type="simple" xlink:href="https://www.digitalocean.com/community/tutorials/how-to-install-nginx-on-ubuntu-14-04-lts"><text:span text:style-name="T5_48">-14-04-</text:span></text:a></text:span><text:span text:style-name="T5_49"><text:a xlink:type="simple" xlink:href="https://www.digitalocean.com/community/tutorials/how-to-install-nginx-on-ubuntu-14-04-lts"><text:span text:style-name="T5_50">lts</text:span></text:a></text:span></text:p>
      <text:p text:style-name="P6"/>
      <text:p text:style-name="P7"><text:span text:style-name="T7_1"><text:a xlink:type="simple" xlink:href="http://stackful-dev.com/setting-up-nodejs-and-postgresql-on-ubuntu-servers.html"><text:span text:style-name="T7_2">http</text:span></text:a></text:span><text:span text:style-name="T7_3"><text:a xlink:type="simple" xlink:href="http://stackful-dev.com/setting-up-nodejs-and-postgresql-on-ubuntu-servers.html"><text:span text:style-name="T7_4">://</text:span></text:a></text:span><text:span text:style-name="T7_5"><text:a xlink:type="simple" xlink:href="http://stackful-dev.com/setting-up-nodejs-and-postgresql-on-ubuntu-servers.html"><text:span text:style-name="T7_6">stackful</text:span></text:a></text:span><text:span text:style-name="T7_7"><text:a xlink:type="simple" xlink:href="http://stackful-dev.com/setting-up-nodejs-and-postgresql-on-ubuntu-servers.html"><text:span text:style-name="T7_8">-</text:span></text:a></text:span><text:span text:style-name="T7_9"><text:a xlink:type="simple" xlink:href="http://stackful-dev.com/setting-up-nodejs-and-postgresql-on-ubuntu-servers.html"><text:span text:style-name="T7_10">dev</text:span></text:a></text:span><text:span text:style-name="T7_11"><text:a xlink:type="simple" xlink:href="http://stackful-dev.com/setting-up-nodejs-and-postgresql-on-ubuntu-servers.html"><text:span text:style-name="T7_12">.</text:span></text:a></text:span><text:span text:style-name="T7_13"><text:a xlink:type="simple" xlink:href="http://stackful-dev.com/setting-up-nodejs-and-postgresql-on-ubuntu-servers.html"><text:span text:style-name="T7_14">com</text:span></text:a></text:span><text:span text:style-name="T7_15"><text:a xlink:type="simple" xlink:href="http://stackful-dev.com/setting-up-nodejs-and-postgresql-on-ubuntu-servers.html"><text:span text:style-name="T7_16">/</text:span></text:a></text:span><text:span text:style-name="T7_17"><text:a xlink:type="simple" xlink:href="http://stackful-dev.com/setting-up-nodejs-and-postgresql-on-ubuntu-servers.html"><text:span text:style-name="T7_18">setting</text:span></text:a></text:span><text:span text:style-name="T7_19"><text:a xlink:type="simple" xlink:href="http://stackful-dev.com/setting-up-nodejs-and-postgresql-on-ubuntu-servers.html"><text:span text:style-name="T7_20">-</text:span></text:a></text:span><text:span text:style-name="T7_21"><text:a xlink:type="simple" xlink:href="http://stackful-dev.com/setting-up-nodejs-and-postgresql-on-ubuntu-servers.html"><text:span text:style-name="T7_22">up</text:span></text:a></text:span><text:span text:style-name="T7_23"><text:a xlink:type="simple" xlink:href="http://stackful-dev.com/setting-up-nodejs-and-postgresql-on-ubuntu-servers.html"><text:span text:style-name="T7_24">-</text:span></text:a></text:span><text:span text:style-name="T7_25"><text:a xlink:type="simple" xlink:href="http://stackful-dev.com/setting-up-nodejs-and-postgresql-on-ubuntu-servers.html"><text:span text:style-name="T7_26">nodejs</text:span></text:a></text:span><text:span text:style-name="T7_27"><text:a xlink:type="simple" xlink:href="http://stackful-dev.com/setting-up-nodejs-and-postgresql-on-ubuntu-servers.html"><text:span text:style-name="T7_28">-</text:span></text:a></text:span><text:span text:style-name="T7_29"><text:a xlink:type="simple" xlink:href="http://stackful-dev.com/setting-up-nodejs-and-postgresql-on-ubuntu-servers.html"><text:span text:style-name="T7_30">and</text:span></text:a></text:span><text:span text:style-name="T7_31"><text:a xlink:type="simple" xlink:href="http://stackful-dev.com/setting-up-nodejs-and-postgresql-on-ubuntu-servers.html"><text:span text:style-name="T7_32">-</text:span></text:a></text:span><text:span text:style-name="T7_33"><text:a xlink:type="simple" xlink:href="http://stackful-dev.com/setting-up-nodejs-and-postgresql-on-ubuntu-servers.html"><text:span text:style-name="T7_34">postgresql</text:span></text:a></text:span><text:span text:style-name="T7_35"><text:a xlink:type="simple" xlink:href="http://stackful-dev.com/setting-up-nodejs-and-postgresql-on-ubuntu-servers.html"><text:span text:style-name="T7_36">-</text:span></text:a></text:span><text:span text:style-name="T7_37"><text:a xlink:type="simple" xlink:href="http://stackful-dev.com/setting-up-nodejs-and-postgresql-on-ubuntu-servers.html"><text:span text:style-name="T7_38">on</text:span></text:a></text:span><text:span text:style-name="T7_39"><text:a xlink:type="simple" xlink:href="http://stackful-dev.com/setting-up-nodejs-and-postgresql-on-ubuntu-servers.html"><text:span text:style-name="T7_40">-</text:span></text:a></text:span><text:span text:style-name="T7_41"><text:a xlink:type="simple" xlink:href="http://stackful-dev.com/setting-up-nodejs-and-postgresql-on-ubuntu-servers.html"><text:span text:style-name="T7_42">ubuntu</text:span></text:a></text:span><text:span text:style-name="T7_43"><text:a xlink:type="simple" xlink:href="http://stackful-dev.com/setting-up-nodejs-and-postgresql-on-ubuntu-servers.html"><text:span text:style-name="T7_44">-</text:span></text:a></text:span><text:span text:style-name="T7_45"><text:a xlink:type="simple" xlink:href="http://stackful-dev.com/setting-up-nodejs-and-postgresql-on-ubuntu-servers.html"><text:span text:style-name="T7_46">servers</text:span></text:a></text:span><text:span text:style-name="T7_47"><text:a xlink:type="simple" xlink:href="http://stackful-dev.com/setting-up-nodejs-and-postgresql-on-ubuntu-servers.html"><text:span text:style-name="T7_48">.</text:span></text:a></text:span><text:span text:style-name="T7_49"><text:a xlink:type="simple" xlink:href="http://stackful-dev.com/setting-up-nodejs-and-postgresql-on-ubuntu-servers.html"><text:span text:style-name="T7_50">html</text:span></text:a></text:span></text:p>
      <text:p text:style-name="P8"/>
      <text:p text:style-name="P9"/>
      <text:h text:style-name="P10" text:outline-level="10"><text:bookmark-start text:name="h.fts375w8rdoi"/><text:bookmark-end text:name="h.fts375w8rdoi"/><text:span text:style-name="T10_1">Install</text:span><text:span text:style-name="T10_2"><text:s/></text:span><text:span text:style-name="T10_3">dependencies</text:span></text:h>
      <text:p text:style-name="P11"><text:span text:style-name="T11_1">sudo</text:span><text:span text:style-name="T11_2"><text:s/></text:span><text:span text:style-name="T11_3">apt</text:span><text:span text:style-name="T11_4">-</text:span><text:span text:style-name="T11_5">get</text:span><text:span text:style-name="T11_6"><text:s/></text:span><text:span text:style-name="T11_7">update</text:span></text:p>
      <text:p text:style-name="P12"><text:span text:style-name="T12_1">sudo</text:span><text:span text:style-name="T12_2"><text:s/></text:span><text:span text:style-name="T12_3">apt</text:span><text:span text:style-name="T12_4">-</text:span><text:span text:style-name="T12_5">get</text:span><text:span text:style-name="T12_6"><text:s/></text:span><text:span text:style-name="T12_7">install</text:span><text:span text:style-name="T12_8"><text:s/></text:span><text:span text:style-name="T12_9">nodejs</text:span></text:p>
      <text:p text:style-name="P13"><text:span text:style-name="T13_1">sudo</text:span><text:span text:style-name="T13_2"><text:s/></text:span><text:span text:style-name="T13_3">apt</text:span><text:span text:style-name="T13_4">-</text:span><text:span text:style-name="T13_5">get</text:span><text:span text:style-name="T13_6"><text:s/></text:span><text:span text:style-name="T13_7">install</text:span><text:span text:style-name="T13_8"><text:s/></text:span><text:span text:style-name="T13_9">npm</text:span></text:p>
      <text:p text:style-name="P14"><text:span text:style-name="T14_1">sudo</text:span><text:span text:style-name="T14_2"><text:s/></text:span><text:span text:style-name="T14_3">apt</text:span><text:span text:style-name="T14_4">-</text:span><text:span text:style-name="T14_5">get</text:span><text:span text:style-name="T14_6"><text:s/></text:span><text:span text:style-name="T14_7">install</text:span><text:span text:style-name="T14_8"><text:s/></text:span><text:span text:style-name="T14_9">git</text:span></text:p>
      <text:p text:style-name="P15"><text:span text:style-name="T15_1">sudo</text:span><text:span text:style-name="T15_2"><text:s/></text:span><text:span text:style-name="T15_3">apt</text:span><text:span text:style-name="T15_4">-</text:span><text:span text:style-name="T15_5">get</text:span><text:span text:style-name="T15_6"><text:s/></text:span><text:span text:style-name="T15_7">install</text:span><text:span text:style-name="T15_8"><text:s/></text:span><text:span text:style-name="T15_9">postgresql</text:span><text:span text:style-name="T15_10"><text:s/></text:span><text:span text:style-name="T15_11">postgresql</text:span><text:span text:style-name="T15_12">-</text:span><text:span text:style-name="T15_13">contrib</text:span></text:p>
      <text:p text:style-name="P16"><text:span text:style-name="T16_1">sudo</text:span><text:span text:style-name="T16_2"><text:s/></text:span><text:span text:style-name="T16_3">apt</text:span><text:span text:style-name="T16_4">-</text:span><text:span text:style-name="T16_5">get</text:span><text:span text:style-name="T16_6"><text:s/></text:span><text:span text:style-name="T16_7">install</text:span><text:span text:style-name="T16_8"><text:s/></text:span><text:span text:style-name="T16_9">nginx</text:span></text:p>
      <text:p text:style-name="P17"/>
      <text:h text:style-name="P18" text:outline-level="10"><text:bookmark-start text:name="h.g4tpchap9gg"/><text:bookmark-end text:name="h.g4tpchap9gg"/><text:span text:style-name="T18_1">Get</text:span><text:span text:style-name="T18_2"><text:s/></text:span><text:span text:style-name="T18_3">the</text:span><text:span text:style-name="T18_4"><text:s/></text:span><text:span text:style-name="T18_5">code</text:span><text:span text:style-name="T18_6"><text:s/></text:span><text:span text:style-name="T18_7">and</text:span><text:span text:style-name="T18_8"><text:s/></text:span><text:span text:style-name="T18_9">install</text:span><text:span text:style-name="T18_10"><text:s/></text:span><text:span text:style-name="T18_11">code</text:span><text:span text:style-name="T18_12"><text:s/></text:span><text:span text:style-name="T18_13">dependencies</text:span></text:h>
      <text:p text:style-name="P19"><text:span text:style-name="T19_1">git</text:span><text:span text:style-name="T19_2"><text:s/></text:span><text:span text:style-name="T19_3">clone</text:span><text:span text:style-name="T19_4"><text:s/></text:span><text:span text:style-name="T19_5">https</text:span><text:span text:style-name="T19_6">://</text:span><text:span text:style-name="T19_7">github</text:span><text:span text:style-name="T19_8">.</text:span><text:span text:style-name="T19_9">com</text:span><text:span text:style-name="T19_10">/</text:span><text:span text:style-name="T19_11">marcoflowers</text:span><text:span text:style-name="T19_12">/</text:span><text:span text:style-name="T19_13">Icecast</text:span><text:span text:style-name="T19_14">-</text:span><text:span text:style-name="T19_15">directory</text:span></text:p>
      <text:p text:style-name="P20"><text:span text:style-name="T20_1">cd</text:span><text:span text:style-name="T20_2"><text:s/></text:span><text:span text:style-name="T20_3">Icecast</text:span><text:span text:style-name="T20_4">-</text:span><text:span text:style-name="T20_5">directory</text:span><text:span text:style-name="T20_6">/</text:span></text:p>
      <text:p text:style-name="P21"><text:span text:style-name="T21_1">npm</text:span><text:span text:style-name="T21_2"><text:s/></text:span><text:span text:style-name="T21_3">install</text:span></text:p>
      <text:p text:style-name="P22"><text:span text:style-name="T22_1">Add</text:span><text:span text:style-name="T22_2"><text:s/></text:span><text:span text:style-name="T22_3">to</text:span><text:span text:style-name="T22_4"><text:s/></text:span><text:span text:style-name="T22_5">config</text:span><text:span text:style-name="T22_6">.</text:span><text:span text:style-name="T22_7">json</text:span><text:span text:style-name="T22_8"><text:s/>"</text:span><text:span text:style-name="T22_9">db</text:span><text:span text:style-name="T22_10">":<text:s/>"</text:span><text:span text:style-name="T22_11">postgres</text:span><text:span text:style-name="T22_12">://</text:span><text:span text:style-name="T22_13">icecastu</text:span><text:span text:style-name="T22_14">:</text:span><text:span text:style-name="T22_15">strongpassword</text:span><text:span text:style-name="T22_16">@</text:span><text:span text:style-name="T22_17">localhost</text:span><text:span text:style-name="T22_18">/</text:span><text:span text:style-name="T22_19">production</text:span><text:span text:style-name="T22_20">"</text:span></text:p>
      <text:p text:style-name="P23"/>
      <text:p text:style-name="P24"><text:span text:style-name="T24_1"><text:a xlink:type="simple" xlink:href="https://www.digitalocean.com/community/tutorials/how-to-set-up-a-node-js-application-for-production-on-ubuntu-14-04"><text:span text:style-name="T24_2">nodejs</text:span></text:a></text:span><text:span text:style-name="T24_3"><text:a xlink:type="simple" xlink:href="https://www.digitalocean.com/community/tutorials/how-to-set-up-a-node-js-application-for-production-on-ubuntu-14-04"><text:span text:style-name="T24_4"><text:s/></text:span></text:a></text:span><text:span text:style-name="T24_5"><text:a xlink:type="simple" xlink:href="https://www.digitalocean.com/community/tutorials/how-to-set-up-a-node-js-application-for-production-on-ubuntu-14-04"><text:span text:style-name="T24_6">app</text:span></text:a></text:span><text:span text:style-name="T24_7"><text:a xlink:type="simple" xlink:href="https://www.digitalocean.com/community/tutorials/how-to-set-up-a-node-js-application-for-production-on-ubuntu-14-04"><text:span text:style-name="T24_8">.</text:span></text:a></text:span><text:span text:style-name="T24_9"><text:a xlink:type="simple" xlink:href="https://www.digitalocean.com/community/tutorials/how-to-set-up-a-node-js-application-for-production-on-ubuntu-14-04"><text:span text:style-name="T24_10">js</text:span></text:a></text:span><text:span text:style-name="T24_11"><text:a xlink:type="simple" xlink:href="https://www.digitalocean.com/community/tutorials/how-to-set-up-a-node-js-application-for-production-on-ubuntu-14-04"><text:span text:style-name="T24_12">(</text:span></text:a></text:span><text:span text:style-name="T24_13"><text:a xlink:type="simple" xlink:href="https://www.digitalocean.com/community/tutorials/how-to-set-up-a-node-js-application-for-production-on-ubuntu-14-04"><text:span text:style-name="T24_14">start</text:span></text:a></text:span><text:span text:style-name="T24_15"><text:a xlink:type="simple" xlink:href="https://www.digitalocean.com/community/tutorials/how-to-set-up-a-node-js-application-for-production-on-ubuntu-14-04"><text:span text:style-name="T24_16"><text:s/></text:span></text:a></text:span><text:span text:style-name="T24_17"><text:a xlink:type="simple" xlink:href="https://www.digitalocean.com/community/tutorials/how-to-set-up-a-node-js-application-for-production-on-ubuntu-14-04"><text:span text:style-name="T24_18">app</text:span></text:a></text:span><text:span text:style-name="T24_19"><text:a xlink:type="simple" xlink:href="https://www.digitalocean.com/community/tutorials/how-to-set-up-a-node-js-application-for-production-on-ubuntu-14-04"><text:span text:style-name="T24_20"><text:s/></text:span></text:a></text:span><text:span text:style-name="T24_21"><text:a xlink:type="simple" xlink:href="https://www.digitalocean.com/community/tutorials/how-to-set-up-a-node-js-application-for-production-on-ubuntu-14-04"><text:span text:style-name="T24_22">should</text:span></text:a></text:span><text:span text:style-name="T24_23"><text:a xlink:type="simple" xlink:href="https://www.digitalocean.com/community/tutorials/how-to-set-up-a-node-js-application-for-production-on-ubuntu-14-04"><text:span text:style-name="T24_24"><text:s/></text:span></text:a></text:span><text:span text:style-name="T24_25"><text:a xlink:type="simple" xlink:href="https://www.digitalocean.com/community/tutorials/how-to-set-up-a-node-js-application-for-production-on-ubuntu-14-04"><text:span text:style-name="T24_26">use</text:span></text:a></text:span><text:span text:style-name="T24_27"><text:a xlink:type="simple" xlink:href="https://www.digitalocean.com/community/tutorials/how-to-set-up-a-node-js-application-for-production-on-ubuntu-14-04"><text:span text:style-name="T24_28"><text:s/></text:span></text:a></text:span><text:span text:style-name="T24_29"><text:a xlink:type="simple" xlink:href="https://www.digitalocean.com/community/tutorials/how-to-set-up-a-node-js-application-for-production-on-ubuntu-14-04"><text:span text:style-name="T24_30">PM</text:span></text:a></text:span><text:span text:style-name="T24_31"><text:a xlink:type="simple" xlink:href="https://www.digitalocean.com/community/tutorials/how-to-set-up-a-node-js-application-for-production-on-ubuntu-14-04"><text:span text:style-name="T24_32">2</text:span></text:a></text:span><text:span text:style-name="T24_33">)</text:span></text:p>
      <text:p text:style-name="P25"/>
      <text:h text:style-name="P26" text:outline-level="10"><text:bookmark-start text:name="h.hruee247djke"/><text:bookmark-end text:name="h.hruee247djke"/><text:span text:style-name="T26_1">Set</text:span><text:span text:style-name="T26_2"><text:s/></text:span><text:span text:style-name="T26_3">up</text:span><text:span text:style-name="T26_4"><text:s/></text:span><text:span text:style-name="T26_5">Postgres</text:span></text:h>
      <text:p text:style-name="P27"><text:span text:style-name="T27_1">Create</text:span><text:span text:style-name="T27_2"><text:s/></text:span><text:span text:style-name="T27_3">user</text:span></text:p>
      <text:p text:style-name="P28"><text:span text:style-name="T28_1">sudo</text:span><text:span text:style-name="T28_2"><text:s/>-</text:span><text:span text:style-name="T28_3">i</text:span><text:span text:style-name="T28_4"><text:s/>-</text:span><text:span text:style-name="T28_5">u</text:span><text:span text:style-name="T28_6"><text:s/></text:span><text:span text:style-name="T28_7">postgres</text:span></text:p>
      <text:p text:style-name="P29"><text:span text:style-name="T29_1">createuser</text:span><text:span text:style-name="T29_2"><text:s/></text:span><text:span text:style-name="T29_3">-</text:span><text:span text:style-name="T29_4">P</text:span><text:span text:style-name="T29_5"><text:s/></text:span><text:span text:style-name="T29_6">icecastu</text:span></text:p>
      <text:p text:style-name="P30"><text:span text:style-name="T30_1">createdb</text:span><text:span text:style-name="T30_2"><text:s/>-</text:span><text:span text:style-name="T30_3">O</text:span><text:span text:style-name="T30_4"><text:s/></text:span><text:span text:style-name="T30_5">icecastu</text:span><text:span text:style-name="T30_6"><text:s/></text:span><text:span text:style-name="T30_7">production</text:span></text:p>
      <text:p text:style-name="P31"/>
      <text:p text:style-name="P32"><text:span text:style-name="T32_1">Set</text:span><text:span text:style-name="T32_2"><text:s/></text:span><text:span text:style-name="T32_3">up</text:span><text:span text:style-name="T32_4"><text:s/></text:span><text:span text:style-name="T32_5">password</text:span><text:span text:style-name="T32_6"><text:s/></text:span><text:span text:style-name="T32_7">issues</text:span></text:p>
      <text:p text:style-name="P33"><text:span text:style-name="T33_1">sudo</text:span><text:span text:style-name="T33_2"><text:s/></text:span><text:span text:style-name="T33_3">vi</text:span><text:span text:style-name="T33_4"><text:s/>/</text:span><text:span text:style-name="T33_5">etc</text:span><text:span text:style-name="T33_6">/</text:span><text:span text:style-name="T33_7">postgresql</text:span><text:span text:style-name="T33_8">/9.3/</text:span><text:span text:style-name="T33_9">main</text:span><text:span text:style-name="T33_10">/</text:span><text:span text:style-name="T33_11">pg</text:span><text:span text:style-name="T33_12">_</text:span><text:span text:style-name="T33_13">hba</text:span><text:span text:style-name="T33_14">.</text:span><text:span text:style-name="T33_15">conf</text:span><text:span text:style-name="T33_16"><text:s/>(</text:span><text:span text:style-name="T33_17">add</text:span><text:span text:style-name="T33_18"><text:s/></text:span><text:span text:style-name="T33_19">local</text:span><text:span text:style-name="T33_20"><text:s text:c="3"/></text:span><text:span text:style-name="T33_21">all</text:span><text:span text:style-name="T33_22"><text:s text:c="13"/></text:span><text:span text:style-name="T33_23">all</text:span><text:span text:style-name="T33_24"><text:s text:c="37"/></text:span><text:span text:style-name="T33_25">md</text:span><text:span text:style-name="T33_26">5<text:s/></text:span><text:span text:style-name="T33_27"><text:a xlink:type="simple" xlink:href="http://stackful-dev.com/setting-up-nodejs-and-postgresql-on-ubuntu-servers.html"><text:span text:style-name="T33_28">http</text:span></text:a></text:span><text:span text:style-name="T33_29"><text:a xlink:type="simple" xlink:href="http://stackful-dev.com/setting-up-nodejs-and-postgresql-on-ubuntu-servers.html"><text:span text:style-name="T33_30">://</text:span></text:a></text:span><text:span text:style-name="T33_31"><text:a xlink:type="simple" xlink:href="http://stackful-dev.com/setting-up-nodejs-and-postgresql-on-ubuntu-servers.html"><text:span text:style-name="T33_32">stackful</text:span></text:a></text:span><text:span text:style-name="T33_33"><text:a xlink:type="simple" xlink:href="http://stackful-dev.com/setting-up-nodejs-and-postgresql-on-ubuntu-servers.html"><text:span text:style-name="T33_34">-</text:span></text:a></text:span><text:span text:style-name="T33_35"><text:a xlink:type="simple" xlink:href="http://stackful-dev.com/setting-up-nodejs-and-postgresql-on-ubuntu-servers.html"><text:span text:style-name="T33_36">dev</text:span></text:a></text:span><text:span text:style-name="T33_37"><text:a xlink:type="simple" xlink:href="http://stackful-dev.com/setting-up-nodejs-and-postgresql-on-ubuntu-servers.html"><text:span text:style-name="T33_38">.</text:span></text:a></text:span><text:span text:style-name="T33_39"><text:a xlink:type="simple" xlink:href="http://stackful-dev.com/setting-up-nodejs-and-postgresql-on-ubuntu-servers.html"><text:span text:style-name="T33_40">com</text:span></text:a></text:span><text:span text:style-name="T33_41"><text:a xlink:type="simple" xlink:href="http://stackful-dev.com/setting-up-nodejs-and-postgresql-on-ubuntu-servers.html"><text:span text:style-name="T33_42">/</text:span></text:a></text:span><text:span text:style-name="T33_43"><text:a xlink:type="simple" xlink:href="http://stackful-dev.com/setting-up-nodejs-and-postgresql-on-ubuntu-servers.html"><text:span text:style-name="T33_44">setting</text:span></text:a></text:span><text:span text:style-name="T33_45"><text:a xlink:type="simple" xlink:href="http://stackful-dev.com/setting-up-nodejs-and-postgresql-on-ubuntu-servers.html"><text:span text:style-name="T33_46">-</text:span></text:a></text:span><text:span text:style-name="T33_47"><text:a xlink:type="simple" xlink:href="http://stackful-dev.com/setting-up-nodejs-and-postgresql-on-ubuntu-servers.html"><text:span text:style-name="T33_48">up</text:span></text:a></text:span><text:span text:style-name="T33_49"><text:a xlink:type="simple" xlink:href="http://stackful-dev.com/setting-up-nodejs-and-postgresql-on-ubuntu-servers.html"><text:span text:style-name="T33_50">-</text:span></text:a></text:span><text:span text:style-name="T33_51"><text:a xlink:type="simple" xlink:href="http://stackful-dev.com/setting-up-nodejs-and-postgresql-on-ubuntu-servers.html"><text:span text:style-name="T33_52">nodejs</text:span></text:a></text:span><text:span text:style-name="T33_53"><text:a xlink:type="simple" xlink:href="http://stackful-dev.com/setting-up-nodejs-and-postgresql-on-ubuntu-servers.html"><text:span text:style-name="T33_54">-</text:span></text:a></text:span><text:span text:style-name="T33_55"><text:a xlink:type="simple" xlink:href="http://stackful-dev.com/setting-up-nodejs-and-postgresql-on-ubuntu-servers.html"><text:span text:style-name="T33_56">and</text:span></text:a></text:span><text:span text:style-name="T33_57"><text:a xlink:type="simple" xlink:href="http://stackful-dev.com/setting-up-nodejs-and-postgresql-on-ubuntu-servers.html"><text:span text:style-name="T33_58">-</text:span></text:a></text:span><text:span text:style-name="T33_59"><text:a xlink:type="simple" xlink:href="http://stackful-dev.com/setting-up-nodejs-and-postgresql-on-ubuntu-servers.html"><text:span text:style-name="T33_60">postgresql</text:span></text:a></text:span><text:span text:style-name="T33_61"><text:a xlink:type="simple" xlink:href="http://stackful-dev.com/setting-up-nodejs-and-postgresql-on-ubuntu-servers.html"><text:span text:style-name="T33_62">-</text:span></text:a></text:span><text:span text:style-name="T33_63"><text:a xlink:type="simple" xlink:href="http://stackful-dev.com/setting-up-nodejs-and-postgresql-on-ubuntu-servers.html"><text:span text:style-name="T33_64">on</text:span></text:a></text:span><text:span text:style-name="T33_65"><text:a xlink:type="simple" xlink:href="http://stackful-dev.com/setting-up-nodejs-and-postgresql-on-ubuntu-servers.html"><text:span text:style-name="T33_66">-</text:span></text:a></text:span><text:span text:style-name="T33_67"><text:a xlink:type="simple" xlink:href="http://stackful-dev.com/setting-up-nodejs-and-postgresql-on-ubuntu-servers.html"><text:span text:style-name="T33_68">ubuntu</text:span></text:a></text:span><text:span text:style-name="T33_69"><text:a xlink:type="simple" xlink:href="http://stackful-dev.com/setting-up-nodejs-and-postgresql-on-ubuntu-servers.html"><text:span text:style-name="T33_70">-</text:span></text:a></text:span><text:span text:style-name="T33_71"><text:a xlink:type="simple" xlink:href="http://stackful-dev.com/setting-up-nodejs-and-postgresql-on-ubuntu-servers.html"><text:span text:style-name="T33_72">servers</text:span></text:a></text:span><text:span text:style-name="T33_73"><text:a xlink:type="simple" xlink:href="http://stackful-dev.com/setting-up-nodejs-and-postgresql-on-ubuntu-servers.html"><text:span text:style-name="T33_74">.</text:span></text:a></text:span><text:span text:style-name="T33_75"><text:a xlink:type="simple" xlink:href="http://stackful-dev.com/setting-up-nodejs-and-postgresql-on-ubuntu-servers.html"><text:span text:style-name="T33_76">html</text:span></text:a></text:span><text:span text:style-name="T33_77">)<text:s/></text:span></text:p>
      <text:p text:style-name="P34"><text:span text:style-name="T34_1">sudo</text:span><text:span text:style-name="T34_2"><text:s/></text:span><text:span text:style-name="T34_3">service</text:span><text:span text:style-name="T34_4"><text:s/></text:span><text:span text:style-name="T34_5">postgresql</text:span><text:span text:style-name="T34_6"><text:s/></text:span><text:span text:style-name="T34_7">restart</text:span></text:p>
      <text:p text:style-name="P35"/>
      <text:p text:style-name="P36"><text:span text:style-name="T36_1">Alter</text:span><text:span text:style-name="T36_2"><text:s/></text:span><text:span text:style-name="T36_3">user</text:span><text:span text:style-name="T36_4"><text:s/></text:span><text:span text:style-name="T36_5">to</text:span><text:span text:style-name="T36_6"><text:s/></text:span><text:span text:style-name="T36_7">SUEPRUSER</text:span><text:span text:style-name="T36_8"><text:s/></text:span><text:span text:style-name="T36_9">to</text:span><text:span text:style-name="T36_10"><text:s/></text:span><text:span text:style-name="T36_11">be</text:span><text:span text:style-name="T36_12"><text:s/></text:span><text:span text:style-name="T36_13">able</text:span><text:span text:style-name="T36_14"><text:s/></text:span><text:span text:style-name="T36_15">to</text:span><text:span text:style-name="T36_16"><text:s/></text:span><text:span text:style-name="T36_17">install</text:span><text:span text:style-name="T36_18"><text:s/></text:span><text:span text:style-name="T36_19">uuidv</text:span><text:span text:style-name="T36_20">4<text:s/></text:span><text:span text:style-name="T36_21">extension</text:span></text:p>
      <text:p text:style-name="P37"><text:span text:style-name="T37_1">psql</text:span><text:span text:style-name="T37_2"><text:s/>-</text:span><text:span text:style-name="T37_3">U</text:span><text:span text:style-name="T37_4"><text:s/></text:span><text:span text:style-name="T37_5">icecastu</text:span><text:span text:style-name="T37_6"><text:s/>-</text:span><text:span text:style-name="T37_7">W</text:span><text:span text:style-name="T37_8"><text:s/></text:span><text:span text:style-name="T37_9">production</text:span></text:p>
      <text:p text:style-name="P38"><text:span text:style-name="T38_1">ALTER</text:span><text:span text:style-name="T38_2"><text:s/></text:span><text:span text:style-name="T38_3">USER</text:span><text:span text:style-name="T38_4"><text:s/></text:span><text:span text:style-name="T38_5">icecastu</text:span><text:span text:style-name="T38_6"><text:s/></text:span><text:span text:style-name="T38_7">WITH</text:span><text:span text:style-name="T38_8"><text:s/></text:span><text:span text:style-name="T38_9">SUPERUSER</text:span><text:span text:style-name="T38_10">;</text:span></text:p>
      <text:p text:style-name="P39"/>
      <text:p text:style-name="P40"><text:span text:style-name="T40_1">or</text:span><text:span text:style-name="T40_2"><text:s/>(</text:span><text:span text:style-name="T40_3">create</text:span><text:span text:style-name="T40_4"><text:s/></text:span><text:span text:style-name="T40_5">extension</text:span><text:span text:style-name="T40_6"><text:s/></text:span><text:span text:style-name="T40_7">from</text:span><text:span text:style-name="T40_8"><text:s/></text:span><text:span text:style-name="T40_9">root</text:span><text:span text:style-name="T40_10"><text:s/></text:span><text:span text:style-name="T40_11">postgres</text:span><text:span text:style-name="T40_12"><text:s/></text:span><text:span text:style-name="T40_13">user</text:span><text:span text:style-name="T40_14">)</text:span></text:p>
      <text:p text:style-name="P41"/>
      <text:p text:style-name="P42"><text:span text:style-name="T42_1">sudo</text:span><text:span text:style-name="T42_2"><text:s/>-</text:span><text:span text:style-name="T42_3">i</text:span><text:span text:style-name="T42_4"><text:s/>-</text:span><text:span text:style-name="T42_5">u</text:span><text:span text:style-name="T42_6"><text:s/></text:span><text:span text:style-name="T42_7">postgres</text:span></text:p>
      <text:p text:style-name="P43"><text:span text:style-name="T43_1">psql</text:span><text:span text:style-name="T43_2"><text:s/>-</text:span><text:span text:style-name="T43_3">W</text:span><text:span text:style-name="T43_4"><text:s/></text:span><text:span text:style-name="T43_5">production</text:span></text:p>
      <text:p text:style-name="P44"><text:span text:style-name="T44_1">CREATE</text:span><text:span text:style-name="T44_2"><text:s/></text:span><text:span text:style-name="T44_3">EXTENSION</text:span><text:span text:style-name="T44_4"><text:s/></text:span><text:span text:style-name="T44_5">IF</text:span><text:span text:style-name="T44_6"><text:s/></text:span><text:span text:style-name="T44_7">NOT</text:span><text:span text:style-name="T44_8"><text:s/></text:span><text:span text:style-name="T44_9">EXISTS</text:span><text:span text:style-name="T44_10"><text:s/></text:span><text:span text:style-name="T44_11">"</text:span><text:span text:style-name="T44_12">uuid</text:span><text:span text:style-name="T44_13">-</text:span><text:span text:style-name="T44_14">ossp</text:span><text:span text:style-name="T44_15">"</text:span><text:span text:style-name="T44_16">;</text:span></text:p>
      <text:p text:style-name="P45"/>
      <text:p text:style-name="P46"><text:span text:style-name="T46_1">Run</text:span><text:span text:style-name="T46_2"><text:s/></text:span><text:span text:style-name="T46_3">create</text:span><text:span text:style-name="T46_4">_</text:span><text:span text:style-name="T46_5">tables</text:span><text:span text:style-name="T46_6">.</text:span><text:span text:style-name="T46_7">sql</text:span></text:p>
      <text:p text:style-name="P47"><text:span text:style-name="T47_1">psql</text:span><text:span text:style-name="T47_2"><text:s/>-</text:span><text:span text:style-name="T47_3">U</text:span><text:span text:style-name="T47_4"><text:s/></text:span><text:span text:style-name="T47_5">nodeprod</text:span><text:span text:style-name="T47_6"><text:s/>-</text:span><text:span text:style-name="T47_7">d</text:span><text:span text:style-name="T47_8"><text:s/></text:span><text:span text:style-name="T47_9">nodeprod</text:span><text:span text:style-name="T47_10"><text:s/>-</text:span><text:span text:style-name="T47_11">a</text:span><text:span text:style-name="T47_12"><text:s/>-</text:span><text:span text:style-name="T47_13">f</text:span><text:span text:style-name="T47_14"><text:s/></text:span><text:span text:style-name="T47_15">create</text:span><text:span text:style-name="T47_16">_</text:span><text:span text:style-name="T47_17">tables</text:span><text:span text:style-name="T47_18">.</text:span><text:span text:style-name="T47_19">sql</text:span></text:p>
      <text:p text:style-name="P48"/>
      <text:h text:style-name="P49" text:outline-level="10"><text:bookmark-start text:name="h.wzp0p4rln96m"/><text:bookmark-end text:name="h.wzp0p4rln96m"/><text:span text:style-name="T49_1">Set</text:span><text:span text:style-name="T49_2"><text:s/></text:span><text:span text:style-name="T49_3">up</text:span><text:span text:style-name="T49_4"><text:s/></text:span><text:span text:style-name="T49_5">NGINX</text:span></text:h>
      <text:p text:style-name="P50"><text:span text:style-name="T50_1">sudo</text:span><text:span text:style-name="T50_2"><text:s/></text:span><text:span text:style-name="T50_3">vi</text:span><text:span text:style-name="T50_4"><text:s/>/</text:span><text:span text:style-name="T50_5">etc</text:span><text:span text:style-name="T50_6">/</text:span><text:span text:style-name="T50_7">nginx</text:span><text:span text:style-name="T50_8">/</text:span><text:span text:style-name="T50_9">sites</text:span><text:span text:style-name="T50_10">-</text:span><text:span text:style-name="T50_11">available</text:span><text:span text:style-name="T50_12">/</text:span><text:span text:style-name="T50_13">default</text:span><text:span text:style-name="T50_14">(</text:span><text:span text:style-name="T50_15">change</text:span><text:span text:style-name="T50_16"><text:s/></text:span><text:span text:style-name="T50_17">to</text:span><text:span text:style-name="T50_18">)</text:span></text:p>
      <text:p text:style-name="P51"><text:span text:style-name="T51_1">server</text:span><text:span text:style-name="T51_2"><text:s/>{<text:line-break/><text:s text:c="4"/></text:span><text:span text:style-name="T51_3">listen</text:span><text:span text:style-name="T51_4"><text:s/>80;<text:line-break/><text:line-break/><text:s text:c="4"/></text:span><text:span text:style-name="T51_5">server</text:span><text:span text:style-name="T51_6">_</text:span><text:span text:style-name="T51_7">name</text:span><text:span text:style-name="T51_8"><text:s/></text:span><text:span text:style-name="T51_9">example</text:span><text:span text:style-name="T51_10">.</text:span><text:span text:style-name="T51_11">com</text:span><text:span text:style-name="T51_12">;<text:line-break/><text:line-break/><text:s text:c="4"/></text:span><text:span text:style-name="T51_13">location</text:span><text:span text:style-name="T51_14"><text:s/>/<text:s/>{<text:line-break/><text:s text:c="8"/></text:span><text:span text:style-name="T51_15">proxy</text:span><text:span text:style-name="T51_16">_</text:span><text:span text:style-name="T51_17">pass</text:span><text:span text:style-name="T51_18"><text:s/></text:span><text:span text:style-name="T51_19">http</text:span><text:span text:style-name="T51_20">://</text:span><text:span text:style-name="T51_21">127.0.0.1</text:span><text:span text:style-name="T51_22">:</text:span><text:span text:style-name="T51_23">3000</text:span><text:span text:style-name="T51_24">;<text:line-break/><text:s text:c="8"/></text:span><text:span text:style-name="T51_25">proxy</text:span><text:span text:style-name="T51_26">_</text:span><text:span text:style-name="T51_27">http</text:span><text:span text:style-name="T51_28">_</text:span><text:span text:style-name="T51_29">version</text:span><text:span text:style-name="T51_30"><text:s/>1.1;<text:line-break/><text:s text:c="8"/></text:span><text:span text:style-name="T51_31">proxy</text:span><text:span text:style-name="T51_32">_</text:span><text:span text:style-name="T51_33">set</text:span><text:span text:style-name="T51_34">_</text:span><text:span text:style-name="T51_35">header</text:span><text:span text:style-name="T51_36"><text:s/></text:span><text:span text:style-name="T51_37">Upgrade</text:span><text:span text:style-name="T51_38"><text:s/>$</text:span><text:span text:style-name="T51_39">http</text:span><text:span text:style-name="T51_40">_</text:span><text:span text:style-name="T51_41">upgrade</text:span><text:span text:style-name="T51_42">;<text:line-break/><text:s text:c="8"/></text:span><text:span text:style-name="T51_43">proxy</text:span><text:span text:style-name="T51_44">_</text:span><text:span text:style-name="T51_45">set</text:span><text:span text:style-name="T51_46">_</text:span><text:span text:style-name="T51_47">header</text:span><text:span text:style-name="T51_48"><text:s/></text:span><text:span text:style-name="T51_49">Connection</text:span><text:span text:style-name="T51_50"><text:s/>'</text:span><text:span text:style-name="T51_51">upgrade</text:span><text:span text:style-name="T51_52">';<text:line-break/><text:s text:c="8"/></text:span><text:span text:style-name="T51_53">proxy</text:span><text:span text:style-name="T51_54">_</text:span><text:span text:style-name="T51_55">set</text:span><text:span text:style-name="T51_56">_</text:span><text:span text:style-name="T51_57">header</text:span><text:span text:style-name="T51_58"><text:s/></text:span><text:span text:style-name="T51_59">Host</text:span><text:span text:style-name="T51_60"><text:s/>$</text:span><text:span text:style-name="T51_61">host</text:span><text:span text:style-name="T51_62">;<text:line-break/><text:s text:c="8"/></text:span><text:span text:style-name="T51_63">proxy</text:span><text:span text:style-name="T51_64">_</text:span><text:span text:style-name="T51_65">cache</text:span><text:span text:style-name="T51_66">_</text:span><text:span text:style-name="T51_67">bypass</text:span><text:span text:style-name="T51_68"><text:s/>$</text:span><text:span text:style-name="T51_69">http</text:span><text:span text:style-name="T51_70">_</text:span><text:span text:style-name="T51_71">upgrade</text:span><text:span text:style-name="T51_72">;<text:line-break/><text:s text:c="4"/>}<text:line-break/>}</text:span></text:p>
      <text:p text:style-name="P52"/>
      <text:p text:style-name="P53"><text:span text:style-name="T53_1">sudo</text:span><text:span text:style-name="T53_2"><text:s/></text:span><text:span text:style-name="T53_3">service</text:span><text:span text:style-name="T53_4"><text:s/></text:span><text:span text:style-name="T53_5">nginx</text:span><text:span text:style-name="T53_6"><text:s/></text:span><text:span text:style-name="T53_7">restart</text:span><text:span text:style-name="T53_8"><text:s text:c="3"/></text:span></text:p>
      <text:p text:style-name="P54"/>
      <text:h text:style-name="P55" text:outline-level="10"><text:bookmark-start text:name="h.hj73601l242y"/><text:bookmark-end text:name="h.hj73601l242y"/><text:span text:style-name="T55_1">Set</text:span><text:span text:style-name="T55_2"><text:s/></text:span><text:span text:style-name="T55_3">up</text:span><text:span text:style-name="T55_4"><text:s/></text:span><text:span text:style-name="T55_5"><text:a xlink:type="simple" xlink:href="https://www.digitalocean.com/community/tutorials/how-to-set-up-a-node-js-application-for-production-on-ubuntu-14-04"><text:span text:style-name="T55_6">PM</text:span></text:a></text:span><text:span text:style-name="T55_7"><text:a xlink:type="simple" xlink:href="https://www.digitalocean.com/community/tutorials/how-to-set-up-a-node-js-application-for-production-on-ubuntu-14-04"><text:span text:style-name="T55_8">2</text:span></text:a></text:span><text:span text:style-name="T55_9"><text:s/>(</text:span><text:span text:style-name="T55_10">so</text:span><text:span text:style-name="T55_11"><text:s/></text:span><text:span text:style-name="T55_12">node</text:span><text:span text:style-name="T55_13"><text:s/></text:span><text:span text:style-name="T55_14">runs</text:span><text:span text:style-name="T55_15"><text:s/></text:span><text:span text:style-name="T55_16">after</text:span><text:span text:style-name="T55_17"><text:s/></text:span><text:span text:style-name="T55_18">constantly</text:span><text:span text:style-name="T55_19">)</text:span></text:h>
      <text:p text:style-name="P56"><text:span text:style-name="T56_1">sudo</text:span><text:span text:style-name="T56_2"><text:s/></text:span><text:span text:style-name="T56_3">npm</text:span><text:span text:style-name="T56_4"><text:s/></text:span><text:span text:style-name="T56_5">install</text:span><text:span text:style-name="T56_6"><text:s/></text:span><text:span text:style-name="T56_7">pm</text:span><text:span text:style-name="T56_8">2<text:s/>-</text:span><text:span text:style-name="T56_9">g</text:span></text:p>
      <text:p text:style-name="P57"><text:span text:style-name="T57_1">sudo</text:span><text:span text:style-name="T57_2"><text:s/></text:span><text:span text:style-name="T57_3">ln</text:span><text:span text:style-name="T57_4"><text:s/>-</text:span><text:span text:style-name="T57_5">s</text:span><text:span text:style-name="T57_6"><text:s/>/</text:span><text:span text:style-name="T57_7">usr</text:span><text:span text:style-name="T57_8">/</text:span><text:span text:style-name="T57_9">bin</text:span><text:span text:style-name="T57_10">/</text:span><text:span text:style-name="T57_11">nodejs</text:span><text:span text:style-name="T57_12"><text:s/>/</text:span><text:span text:style-name="T57_13">usr</text:span><text:span text:style-name="T57_14">/</text:span><text:span text:style-name="T57_15">bin</text:span><text:span text:style-name="T57_16">/</text:span><text:span text:style-name="T57_17">node</text:span><text:span text:style-name="T57_18"><text:s/></text:span></text:p>
      <text:p text:style-name="P58"><text:span text:style-name="T58_1">pm</text:span><text:span text:style-name="T58_2">2<text:s/></text:span><text:span text:style-name="T58_3">start</text:span><text:span text:style-name="T58_4"><text:s/></text:span><text:span text:style-name="T58_5">app</text:span><text:span text:style-name="T58_6">.</text:span><text:span text:style-name="T58_7">js</text:span></text:p>
      <text:p text:style-name="P59"><text:span text:style-name="T59_1">pm</text:span><text:span text:style-name="T59_2">2<text:s/></text:span><text:span text:style-name="T59_3">startup</text:span><text:span text:style-name="T59_4"><text:s/></text:span><text:span text:style-name="T59_5">ubuntu</text:span></text:p>
      <text:p text:style-name="P60"><text:span text:style-name="T60_1">sudo</text:span><text:span text:style-name="T60_2"><text:s/></text:span><text:span text:style-name="T60_3">su</text:span><text:span text:style-name="T60_4"><text:s/>-</text:span><text:span text:style-name="T60_5">c</text:span><text:span text:style-name="T60_6"><text:s/>"</text:span><text:span text:style-name="T60_7">env</text:span><text:span text:style-name="T60_8"><text:s/></text:span><text:span text:style-name="T60_9">PATH</text:span><text:span text:style-name="T60_10">=$</text:span><text:span text:style-name="T60_11">PATH</text:span><text:span text:style-name="T60_12">:/</text:span><text:span text:style-name="T60_13">usr</text:span><text:span text:style-name="T60_14">/</text:span><text:span text:style-name="T60_15">bin</text:span><text:span text:style-name="T60_16"><text:s/></text:span><text:span text:style-name="T60_17">pm</text:span><text:span text:style-name="T60_18">2<text:s/></text:span><text:span text:style-name="T60_19">startup</text:span><text:span text:style-name="T60_20"><text:s/></text:span><text:span text:style-name="T60_21">ubuntu</text:span><text:span text:style-name="T60_22"><text:s/>-</text:span><text:span text:style-name="T60_23">u</text:span><text:span text:style-name="T60_24"><text:s/></text:span><text:span text:style-name="T60_25">ubuntu</text:span><text:span text:style-name="T60_26">"</text:span></text:p>
      <text:p text:style-name="P61"/>
      <text:h text:style-name="P62" text:outline-level="10"><text:bookmark-start text:name="h.dguepj98q3av"/><text:bookmark-end text:name="h.dguepj98q3av"/><text:span text:style-name="T62_1">Finished</text:span></text:h>
      <text:p text:style-name="P63"/>
      <text:h text:style-name="P64" text:outline-level="10"><text:bookmark-start text:name="h.9c5k8i9s8lu4"/><text:bookmark-end text:name="h.9c5k8i9s8lu4"/></text:h>
      <text:p text:style-name="P65"/>
      <text:p text:style-name="P66"/>
      <text:p text:style-name="P67"/>
      <text:p text:style-name="P68"><text:span text:style-name="T68_1">21<text:s text:c="2"/></text:span><text:span text:style-name="T68_2">exit</text:span></text:p>
      <text:p text:style-name="P69"><text:span text:style-name="T69_1"><text:s text:c="3"/>22<text:s text:c="2"/></text:span><text:span text:style-name="T69_2">ls</text:span></text:p>
      <text:p text:style-name="P70"><text:span text:style-name="T70_1"><text:s text:c="3"/>23<text:s text:c="2"/></text:span><text:span text:style-name="T70_2">cd</text:span><text:span text:style-name="T70_3"><text:s/></text:span><text:span text:style-name="T70_4">tmp</text:span><text:span text:style-name="T70_5">/</text:span></text:p>
      <text:p text:style-name="P71"><text:span text:style-name="T71_1">24<text:s text:c="2"/></text:span><text:span text:style-name="T71_2">ls</text:span></text:p>
      <text:p text:style-name="P72"><text:span text:style-name="T72_1"><text:s text:c="3"/>25<text:s text:c="2"/></text:span><text:span text:style-name="T72_2">cd</text:span><text:span text:style-name="T72_3"><text:s/>..</text:span></text:p>
      <text:p text:style-name="P73"><text:span text:style-name="T73_1"><text:s text:c="3"/>26<text:s text:c="2"/></text:span><text:span text:style-name="T73_2">ls</text:span></text:p>
      <text:p text:style-name="P74"><text:span text:style-name="T74_1"><text:s text:c="3"/>27<text:s text:c="2"/></text:span><text:span text:style-name="T74_2">cd</text:span><text:span text:style-name="T74_3"><text:s/></text:span><text:span text:style-name="T74_4">Icecast</text:span><text:span text:style-name="T74_5">-</text:span><text:span text:style-name="T74_6">directory</text:span><text:span text:style-name="T74_7">/</text:span></text:p>
      <text:p text:style-name="P75"><text:span text:style-name="T75_1"><text:s text:c="3"/>28<text:s text:c="2"/></text:span><text:span text:style-name="T75_2">ls</text:span></text:p>
      <text:p text:style-name="P76"><text:span text:style-name="T76_1"><text:s text:c="3"/>29<text:s text:c="2"/></text:span><text:span text:style-name="T76_2">nodejs</text:span><text:span text:style-name="T76_3"><text:s/></text:span><text:span text:style-name="T76_4">app</text:span><text:span text:style-name="T76_5">.</text:span><text:span text:style-name="T76_6">js</text:span></text:p>
      <text:p text:style-name="P77"><text:span text:style-name="T77_1"><text:s text:c="3"/>30<text:s text:c="2"/></text:span><text:span text:style-name="T77_2">vim</text:span><text:span text:style-name="T77_3"><text:s/></text:span><text:span text:style-name="T77_4">app</text:span><text:span text:style-name="T77_5">.</text:span><text:span text:style-name="T77_6">js</text:span></text:p>
      <text:p text:style-name="P78"><text:span text:style-name="T78_1"><text:s text:c="3"/>31<text:s text:c="2"/></text:span><text:span text:style-name="T78_2">nodejs</text:span><text:span text:style-name="T78_3"><text:s/></text:span><text:span text:style-name="T78_4">app</text:span><text:span text:style-name="T78_5">.</text:span><text:span text:style-name="T78_6">js</text:span></text:p>
      <text:p text:style-name="P79"><text:span text:style-name="T79_1"><text:s text:c="3"/>32<text:s text:c="2"/></text:span><text:span text:style-name="T79_2">vim</text:span><text:span text:style-name="T79_3"><text:s/></text:span><text:span text:style-name="T79_4">app</text:span><text:span text:style-name="T79_5">.</text:span><text:span text:style-name="T79_6">js</text:span></text:p>
      <text:p text:style-name="P80"><text:span text:style-name="T80_1"><text:s text:c="3"/>33<text:s text:c="2"/></text:span><text:span text:style-name="T80_2">nodejs</text:span><text:span text:style-name="T80_3"><text:s/></text:span><text:span text:style-name="T80_4">app</text:span><text:span text:style-name="T80_5">.</text:span><text:span text:style-name="T80_6">js</text:span></text:p>
      <text:p text:style-name="P81"><text:span text:style-name="T81_1"><text:s text:c="3"/>34<text:s text:c="2"/></text:span><text:span text:style-name="T81_2">sudo</text:span><text:span text:style-name="T81_3"><text:s/></text:span><text:span text:style-name="T81_4">add</text:span><text:span text:style-name="T81_5">-</text:span><text:span text:style-name="T81_6">apt</text:span><text:span text:style-name="T81_7">-</text:span><text:span text:style-name="T81_8">repository</text:span><text:span text:style-name="T81_9"><text:s/></text:span><text:span text:style-name="T81_10">ppa</text:span><text:span text:style-name="T81_11">:</text:span><text:span text:style-name="T81_12">pitti</text:span><text:span text:style-name="T81_13">/</text:span><text:span text:style-name="T81_14">postgresql</text:span></text:p>
      <text:p text:style-name="P82"><text:span text:style-name="T82_1"><text:s text:c="3"/>35<text:s text:c="2"/></text:span><text:span text:style-name="T82_2">sudo</text:span><text:span text:style-name="T82_3"><text:s/></text:span><text:span text:style-name="T82_4">apt</text:span><text:span text:style-name="T82_5">-</text:span><text:span text:style-name="T82_6">get</text:span><text:span text:style-name="T82_7"><text:s/></text:span><text:span text:style-name="T82_8">update</text:span></text:p>
      <text:p text:style-name="P83"><text:span text:style-name="T83_1"><text:s text:c="3"/>36<text:s text:c="2"/></text:span><text:span text:style-name="T83_2">sudo</text:span><text:span text:style-name="T83_3"><text:s/></text:span><text:span text:style-name="T83_4">apt</text:span><text:span text:style-name="T83_5">-</text:span><text:span text:style-name="T83_6">get</text:span><text:span text:style-name="T83_7"><text:s/></text:span><text:span text:style-name="T83_8">install</text:span><text:span text:style-name="T83_9"><text:s/></text:span><text:span text:style-name="T83_10">postgresql</text:span><text:span text:style-name="T83_11">-9.2</text:span></text:p>
      <text:p text:style-name="P84"><text:span text:style-name="T84_1"><text:s text:c="3"/>37<text:s text:c="2"/></text:span><text:span text:style-name="T84_2">sudo</text:span><text:span text:style-name="T84_3"><text:s/></text:span><text:span text:style-name="T84_4">apt</text:span><text:span text:style-name="T84_5">-</text:span><text:span text:style-name="T84_6">get</text:span><text:span text:style-name="T84_7"><text:s/></text:span><text:span text:style-name="T84_8">install</text:span><text:span text:style-name="T84_9"><text:s/></text:span><text:span text:style-name="T84_10">postgresql</text:span></text:p>
      <text:p text:style-name="P85"><text:span text:style-name="T85_1"><text:s text:c="3"/>38<text:s text:c="2"/></text:span><text:span text:style-name="T85_2">sudo</text:span><text:span text:style-name="T85_3"><text:s/></text:span><text:span text:style-name="T85_4">apt</text:span><text:span text:style-name="T85_5">-</text:span><text:span text:style-name="T85_6">get</text:span><text:span text:style-name="T85_7"><text:s/></text:span><text:span text:style-name="T85_8">install</text:span><text:span text:style-name="T85_9"><text:s/></text:span><text:span text:style-name="T85_10">postgresql</text:span><text:span text:style-name="T85_11">-9.2</text:span></text:p>
      <text:p text:style-name="P86"><text:span text:style-name="T86_1"><text:s text:c="3"/>39<text:s text:c="2"/></text:span><text:span text:style-name="T86_2">sudo</text:span><text:span text:style-name="T86_3"><text:s/>-</text:span><text:span text:style-name="T86_4">i</text:span><text:span text:style-name="T86_5"><text:s/>-</text:span><text:span text:style-name="T86_6">u</text:span><text:span text:style-name="T86_7"><text:s/></text:span><text:span text:style-name="T86_8">postgres</text:span></text:p>
      <text:p text:style-name="P87"><text:span text:style-name="T87_1"><text:s text:c="3"/>40<text:s text:c="2"/></text:span><text:span text:style-name="T87_2">psql</text:span><text:span text:style-name="T87_3"><text:s/>-</text:span><text:span text:style-name="T87_4">U</text:span><text:span text:style-name="T87_5"><text:s/></text:span><text:span text:style-name="T87_6">nodeprod</text:span><text:span text:style-name="T87_7"><text:s/>-</text:span><text:span text:style-name="T87_8">W</text:span><text:span text:style-name="T87_9"><text:s/></text:span><text:span text:style-name="T87_10">nodeprod</text:span></text:p>
      <text:p text:style-name="P88"><text:span text:style-name="T88_1"><text:s text:c="3"/>41<text:s text:c="2"/></text:span><text:span text:style-name="T88_2">vi</text:span><text:span text:style-name="T88_3"><text:s/>/</text:span><text:span text:style-name="T88_4">etc</text:span><text:span text:style-name="T88_5">/</text:span><text:span text:style-name="T88_6">postgresql</text:span><text:span text:style-name="T88_7">/9.3/</text:span><text:span text:style-name="T88_8">main</text:span><text:span text:style-name="T88_9">/</text:span><text:span text:style-name="T88_10">pg</text:span><text:span text:style-name="T88_11">_</text:span><text:span text:style-name="T88_12">hba</text:span><text:span text:style-name="T88_13">.</text:span><text:span text:style-name="T88_14">conf</text:span></text:p>
      <text:p text:style-name="P89"><text:span text:style-name="T89_1"><text:s text:c="3"/>42<text:s text:c="2"/></text:span><text:span text:style-name="T89_2">sudo</text:span><text:span text:style-name="T89_3"><text:s/></text:span><text:span text:style-name="T89_4">vi</text:span><text:span text:style-name="T89_5"><text:s/>/</text:span><text:span text:style-name="T89_6">etc</text:span><text:span text:style-name="T89_7">/</text:span><text:span text:style-name="T89_8">postgresql</text:span><text:span text:style-name="T89_9">/9.3/</text:span><text:span text:style-name="T89_10">main</text:span><text:span text:style-name="T89_11">/</text:span><text:span text:style-name="T89_12">pg</text:span><text:span text:style-name="T89_13">_</text:span><text:span text:style-name="T89_14">hba</text:span><text:span text:style-name="T89_15">.</text:span><text:span text:style-name="T89_16">conf</text:span></text:p>
      <text:p text:style-name="P90"><text:span text:style-name="T90_1"><text:s text:c="3"/>43<text:s text:c="2"/></text:span><text:span text:style-name="T90_2">psql</text:span><text:span text:style-name="T90_3"><text:s/>-</text:span><text:span text:style-name="T90_4">U</text:span><text:span text:style-name="T90_5"><text:s/></text:span><text:span text:style-name="T90_6">nodeprod</text:span><text:span text:style-name="T90_7"><text:s/>-</text:span><text:span text:style-name="T90_8">W</text:span><text:span text:style-name="T90_9"><text:s/></text:span><text:span text:style-name="T90_10">nodeprod</text:span></text:p>
      <text:p text:style-name="P91"><text:span text:style-name="T91_1"><text:s/>44<text:s text:c="2"/></text:span><text:span text:style-name="T91_2">sudo</text:span><text:span text:style-name="T91_3"><text:s/></text:span><text:span text:style-name="T91_4">vi</text:span><text:span text:style-name="T91_5"><text:s/>/</text:span><text:span text:style-name="T91_6">etc</text:span><text:span text:style-name="T91_7">/</text:span><text:span text:style-name="T91_8">postgresql</text:span><text:span text:style-name="T91_9">/9.2/</text:span><text:span text:style-name="T91_10">main</text:span><text:span text:style-name="T91_11">/</text:span><text:span text:style-name="T91_12">pg</text:span><text:span text:style-name="T91_13">_</text:span><text:span text:style-name="T91_14">hba</text:span><text:span text:style-name="T91_15">.</text:span><text:span text:style-name="T91_16">conf</text:span></text:p>
      <text:p text:style-name="P92"><text:span text:style-name="T92_1"><text:s text:c="3"/>45<text:s text:c="2"/></text:span><text:span text:style-name="T92_2">sudo</text:span><text:span text:style-name="T92_3"><text:s/></text:span><text:span text:style-name="T92_4">vi</text:span><text:span text:style-name="T92_5"><text:s/>/</text:span><text:span text:style-name="T92_6">etc</text:span><text:span text:style-name="T92_7">/</text:span><text:span text:style-name="T92_8">postgresql</text:span><text:span text:style-name="T92_9">/9.3/</text:span><text:span text:style-name="T92_10">main</text:span><text:span text:style-name="T92_11">/</text:span><text:span text:style-name="T92_12">pg</text:span><text:span text:style-name="T92_13">_</text:span><text:span text:style-name="T92_14">hba</text:span><text:span text:style-name="T92_15">.</text:span><text:span text:style-name="T92_16">conf</text:span></text:p>
      <text:p text:style-name="P93"><text:span text:style-name="T93_1"><text:s text:c="3"/>46<text:s text:c="2"/></text:span><text:span text:style-name="T93_2">sudo</text:span><text:span text:style-name="T93_3"><text:s/></text:span><text:span text:style-name="T93_4">service</text:span><text:span text:style-name="T93_5"><text:s/></text:span><text:span text:style-name="T93_6">postgresql</text:span><text:span text:style-name="T93_7"><text:s/></text:span><text:span text:style-name="T93_8">restart</text:span></text:p>
      <text:p text:style-name="P94"><text:span text:style-name="T94_1"><text:s text:c="3"/>47<text:s text:c="2"/></text:span><text:span text:style-name="T94_2">psql</text:span><text:span text:style-name="T94_3"><text:s/>-</text:span><text:span text:style-name="T94_4">U</text:span><text:span text:style-name="T94_5"><text:s/></text:span><text:span text:style-name="T94_6">nodeprod</text:span><text:span text:style-name="T94_7"><text:s/>-</text:span><text:span text:style-name="T94_8">W</text:span><text:span text:style-name="T94_9"><text:s/></text:span><text:span text:style-name="T94_10">nodeprod</text:span></text:p>
      <text:p text:style-name="P95"><text:span text:style-name="T95_1"><text:s text:c="3"/>48<text:s text:c="2"/></text:span><text:span text:style-name="T95_2">ls</text:span></text:p>
      <text:p text:style-name="P96"><text:span text:style-name="T96_1"><text:s text:c="3"/>49<text:s text:c="2"/></text:span><text:span text:style-name="T96_2">cd</text:span><text:span text:style-name="T96_3"><text:s/></text:span><text:span text:style-name="T96_4">config</text:span><text:span text:style-name="T96_5">/</text:span></text:p>
      <text:p text:style-name="P97"><text:span text:style-name="T97_1"><text:s text:c="3"/>50<text:s text:c="2"/></text:span><text:span text:style-name="T97_2">ls</text:span></text:p>
      <text:p text:style-name="P98"><text:span text:style-name="T98_1"><text:s text:c="3"/>51<text:s text:c="2"/></text:span><text:span text:style-name="T98_2">vim</text:span><text:span text:style-name="T98_3"><text:s/></text:span><text:span text:style-name="T98_4">config</text:span><text:span text:style-name="T98_5">.</text:span><text:span text:style-name="T98_6">json</text:span></text:p>
      <text:p text:style-name="P99"><text:span text:style-name="T99_1"><text:s text:c="3"/>52<text:s text:c="2"/></text:span><text:span text:style-name="T99_2">cd</text:span><text:span text:style-name="T99_3"><text:s/>.</text:span></text:p>
      <text:p text:style-name="P100"><text:span text:style-name="T100_1"><text:s text:c="3"/>53<text:s text:c="2"/></text:span><text:span text:style-name="T100_2">cd</text:span><text:span text:style-name="T100_3"><text:s/>..</text:span></text:p>
      <text:p text:style-name="P101"><text:span text:style-name="T101_1"><text:s text:c="3"/>54<text:s text:c="2"/></text:span><text:span text:style-name="T101_2">ls</text:span></text:p>
      <text:p text:style-name="P102"><text:span text:style-name="T102_1"><text:s text:c="3"/>55<text:s text:c="2"/></text:span><text:span text:style-name="T102_2">nodejs</text:span><text:span text:style-name="T102_3"><text:s/></text:span><text:span text:style-name="T102_4">app</text:span><text:span text:style-name="T102_5">.</text:span><text:span text:style-name="T102_6">js</text:span></text:p>
      <text:p text:style-name="P103"><text:span text:style-name="T103_1"><text:s text:c="3"/>56<text:s text:c="2"/></text:span><text:span text:style-name="T103_2">vim</text:span><text:span text:style-name="T103_3"><text:s/></text:span><text:span text:style-name="T103_4">app</text:span><text:span text:style-name="T103_5">.</text:span><text:span text:style-name="T103_6">js</text:span></text:p>
      <text:p text:style-name="P104"><text:span text:style-name="T104_1"><text:s text:c="3"/>57<text:s text:c="2"/></text:span><text:span text:style-name="T104_2">nodejs</text:span><text:span text:style-name="T104_3"><text:s/></text:span><text:span text:style-name="T104_4">app</text:span><text:span text:style-name="T104_5">.</text:span><text:span text:style-name="T104_6">js</text:span></text:p>
      <text:p text:style-name="P105"><text:span text:style-name="T105_1"><text:s text:c="3"/>58<text:s text:c="2"/></text:span><text:span text:style-name="T105_2">vim</text:span><text:span text:style-name="T105_3"><text:s/></text:span><text:span text:style-name="T105_4">app</text:span><text:span text:style-name="T105_5">.</text:span><text:span text:style-name="T105_6">js</text:span></text:p>
      <text:p text:style-name="P106"><text:span text:style-name="T106_1"><text:s text:c="3"/>59<text:s text:c="2"/></text:span><text:span text:style-name="T106_2">vim</text:span><text:span text:style-name="T106_3"><text:s/></text:span><text:span text:style-name="T106_4">config</text:span><text:span text:style-name="T106_5">/</text:span><text:span text:style-name="T106_6">config</text:span><text:span text:style-name="T106_7">.</text:span><text:span text:style-name="T106_8">json</text:span></text:p>
      <text:p text:style-name="P107"><text:span text:style-name="T107_1"><text:s text:c="3"/>60<text:s text:c="2"/></text:span><text:span text:style-name="T107_2">nodejs</text:span><text:span text:style-name="T107_3"><text:s/></text:span><text:span text:style-name="T107_4">app</text:span><text:span text:style-name="T107_5">.</text:span><text:span text:style-name="T107_6">js</text:span></text:p>
      <text:p text:style-name="P108"><text:span text:style-name="T108_1"><text:s text:c="3"/>61<text:s text:c="2"/></text:span><text:span text:style-name="T108_2">psql</text:span></text:p>
      <text:p text:style-name="P109"><text:span text:style-name="T109_1"><text:s text:c="3"/>62<text:s text:c="2"/></text:span><text:span text:style-name="T109_2">psql</text:span><text:span text:style-name="T109_3"><text:s/>-</text:span><text:span text:style-name="T109_4">U</text:span><text:span text:style-name="T109_5"><text:s/></text:span><text:span text:style-name="T109_6">nodeprod</text:span><text:span text:style-name="T109_7"><text:s/>-</text:span><text:span text:style-name="T109_8">d</text:span><text:span text:style-name="T109_9"><text:s/></text:span><text:span text:style-name="T109_10">nodeprod</text:span><text:span text:style-name="T109_11"><text:s/>-</text:span><text:span text:style-name="T109_12">a</text:span><text:span text:style-name="T109_13"><text:s/>-</text:span><text:span text:style-name="T109_14">f</text:span><text:span text:style-name="T109_15"><text:s/></text:span><text:span text:style-name="T109_16">create</text:span><text:span text:style-name="T109_17">_</text:span><text:span text:style-name="T109_18">tables</text:span><text:span text:style-name="T109_19">.</text:span><text:span text:style-name="T109_20">sql</text:span></text:p>
      <text:p text:style-name="P110"><text:span text:style-name="T110_1"><text:s text:c="3"/>63<text:s text:c="2"/></text:span><text:span text:style-name="T110_2">nodejs</text:span><text:span text:style-name="T110_3"><text:s/></text:span><text:span text:style-name="T110_4">app</text:span><text:span text:style-name="T110_5">.</text:span><text:span text:style-name="T110_6">js</text:span></text:p>
      <text:p text:style-name="P111"><text:span text:style-name="T111_1"><text:s text:c="3"/>64<text:s text:c="2"/></text:span><text:span text:style-name="T111_2">ls</text:span></text:p>
      <text:p text:style-name="P112"><text:span text:style-name="T112_1"><text:s text:c="25"/></text:span></text:p>
      <text:p text:style-name="P113"><text:span text:style-name="T113_1">65<text:s text:c="2"/></text:span><text:span text:style-name="T113_2">cd</text:span><text:span text:style-name="T113_3"><text:s/></text:span><text:span text:style-name="T113_4">controllers</text:span><text:span text:style-name="T113_5">/</text:span></text:p>
      <text:p text:style-name="P114"><text:span text:style-name="T114_1"><text:s text:c="3"/>66<text:s text:c="2"/></text:span><text:span text:style-name="T114_2">ls</text:span></text:p>
      <text:p text:style-name="P115"><text:span text:style-name="T115_1"><text:s text:c="3"/>67<text:s text:c="2"/></text:span><text:span text:style-name="T115_2">vim</text:span><text:span text:style-name="T115_3"><text:s/></text:span><text:span text:style-name="T115_4">yp</text:span><text:span text:style-name="T115_5">-</text:span><text:span text:style-name="T115_6">cgi</text:span><text:span text:style-name="T115_7">.</text:span><text:span text:style-name="T115_8">js</text:span></text:p>
      <text:p text:style-name="P116"><text:span text:style-name="T116_1"><text:s text:c="3"/>68<text:s text:c="2"/></text:span><text:span text:style-name="T116_2">cd</text:span><text:span text:style-name="T116_3"><text:s/>..</text:span></text:p>
      <text:p text:style-name="P117"><text:span text:style-name="T117_1"><text:s text:c="3"/>69<text:s text:c="2"/></text:span><text:span text:style-name="T117_2">nodejs</text:span><text:span text:style-name="T117_3"><text:s/></text:span><text:span text:style-name="T117_4">app</text:span><text:span text:style-name="T117_5">.</text:span><text:span text:style-name="T117_6">js</text:span></text:p>
      <text:p text:style-name="P118"><text:span text:style-name="T118_1"><text:s text:c="3"/>70<text:s text:c="2"/></text:span><text:span text:style-name="T118_2">vim</text:span><text:span text:style-name="T118_3"><text:s/></text:span><text:span text:style-name="T118_4">controllers</text:span><text:span text:style-name="T118_5">/</text:span><text:span text:style-name="T118_6">yp</text:span><text:span text:style-name="T118_7">-</text:span><text:span text:style-name="T118_8">cgi</text:span><text:span text:style-name="T118_9">.</text:span><text:span text:style-name="T118_10">js</text:span></text:p>
      <text:p text:style-name="P119"><text:span text:style-name="T119_1"><text:s text:c="3"/>71<text:s text:c="2"/></text:span><text:span text:style-name="T119_2">nodejs</text:span><text:span text:style-name="T119_3"><text:s/></text:span><text:span text:style-name="T119_4">app</text:span><text:span text:style-name="T119_5">.</text:span><text:span text:style-name="T119_6">js</text:span></text:p>
      <text:p text:style-name="P120"><text:span text:style-name="T120_1"><text:s text:c="3"/>72<text:s text:c="2"/></text:span><text:span text:style-name="T120_2">vim</text:span><text:span text:style-name="T120_3"><text:s/></text:span><text:span text:style-name="T120_4">controllers</text:span><text:span text:style-name="T120_5">/</text:span><text:span text:style-name="T120_6">yp</text:span><text:span text:style-name="T120_7">-</text:span><text:span text:style-name="T120_8">cgi</text:span><text:span text:style-name="T120_9">.</text:span><text:span text:style-name="T120_10">js</text:span></text:p>
      <text:p text:style-name="P121"><text:span text:style-name="T121_1"><text:s text:c="3"/>73<text:s text:c="2"/></text:span><text:span text:style-name="T121_2">nodejs</text:span><text:span text:style-name="T121_3"><text:s/></text:span><text:span text:style-name="T121_4">app</text:span><text:span text:style-name="T121_5">.</text:span><text:span text:style-name="T121_6">js</text:span></text:p>
      <text:p text:style-name="P122"><text:span text:style-name="T122_1"><text:s text:c="3"/>74<text:s text:c="2"/></text:span><text:span text:style-name="T122_2">vim</text:span><text:span text:style-name="T122_3"><text:s/></text:span><text:span text:style-name="T122_4">controllers</text:span><text:span text:style-name="T122_5">/</text:span><text:span text:style-name="T122_6">yp</text:span><text:span text:style-name="T122_7">-</text:span><text:span text:style-name="T122_8">cgi</text:span><text:span text:style-name="T122_9">.</text:span><text:span text:style-name="T122_10">js</text:span></text:p>
      <text:p text:style-name="P123"><text:span text:style-name="T123_1"><text:s text:c="3"/>75<text:s text:c="2"/></text:span><text:span text:style-name="T123_2">nodejs</text:span><text:span text:style-name="T123_3"><text:s/></text:span><text:span text:style-name="T123_4">app</text:span><text:span text:style-name="T123_5">.</text:span><text:span text:style-name="T123_6">js</text:span></text:p>
      <text:p text:style-name="P124"><text:span text:style-name="T124_1"><text:s text:c="3"/>76<text:s text:c="2"/></text:span><text:span text:style-name="T124_2">vim</text:span><text:span text:style-name="T124_3"><text:s/></text:span><text:span text:style-name="T124_4">controllers</text:span><text:span text:style-name="T124_5">/</text:span><text:span text:style-name="T124_6">yp</text:span><text:span text:style-name="T124_7">-</text:span><text:span text:style-name="T124_8">cgi</text:span><text:span text:style-name="T124_9">.</text:span><text:span text:style-name="T124_10">js</text:span></text:p>
      <text:p text:style-name="P125"><text:span text:style-name="T125_1"><text:s text:c="3"/>77<text:s text:c="2"/></text:span><text:span text:style-name="T125_2">nodejs</text:span><text:span text:style-name="T125_3"><text:s/></text:span><text:span text:style-name="T125_4">app</text:span><text:span text:style-name="T125_5">.</text:span><text:span text:style-name="T125_6">js</text:span></text:p>
      <text:p text:style-name="P126"><text:span text:style-name="T126_1"><text:s text:c="3"/>78<text:s text:c="2"/></text:span><text:span text:style-name="T126_2">vim</text:span><text:span text:style-name="T126_3"><text:s/></text:span><text:span text:style-name="T126_4">controllers</text:span><text:span text:style-name="T126_5">/</text:span><text:span text:style-name="T126_6">yp</text:span><text:span text:style-name="T126_7">-</text:span><text:span text:style-name="T126_8">cgi</text:span><text:span text:style-name="T126_9">.</text:span><text:span text:style-name="T126_10">js</text:span></text:p>
      <text:p text:style-name="P127"><text:span text:style-name="T127_1"><text:s text:c="3"/>79<text:s text:c="2"/></text:span><text:span text:style-name="T127_2">nodejs</text:span><text:span text:style-name="T127_3"><text:s/></text:span><text:span text:style-name="T127_4">app</text:span><text:span text:style-name="T127_5">.</text:span><text:span text:style-name="T127_6">js</text:span></text:p>
      <text:p text:style-name="P128"><text:span text:style-name="T128_1"><text:s text:c="3"/>80<text:s text:c="2"/></text:span><text:span text:style-name="T128_2">vim</text:span><text:span text:style-name="T128_3"><text:s/></text:span><text:span text:style-name="T128_4">controllers</text:span><text:span text:style-name="T128_5">/</text:span><text:span text:style-name="T128_6">yp</text:span><text:span text:style-name="T128_7">-</text:span><text:span text:style-name="T128_8">cgi</text:span><text:span text:style-name="T128_9">.</text:span><text:span text:style-name="T128_10">js</text:span></text:p>
      <text:p text:style-name="P129"><text:span text:style-name="T129_1"><text:s text:c="3"/>81<text:s text:c="2"/></text:span><text:span text:style-name="T129_2">nodejs</text:span><text:span text:style-name="T129_3"><text:s/></text:span><text:span text:style-name="T129_4">app</text:span><text:span text:style-name="T129_5">.</text:span><text:span text:style-name="T129_6">js</text:span></text:p>
      <text:p text:style-name="P130"><text:span text:style-name="T130_1"><text:s text:c="3"/>82<text:s text:c="2"/></text:span><text:span text:style-name="T130_2">vim</text:span><text:span text:style-name="T130_3"><text:s/></text:span><text:span text:style-name="T130_4">create</text:span><text:span text:style-name="T130_5">_</text:span><text:span text:style-name="T130_6">tables</text:span><text:span text:style-name="T130_7">.</text:span><text:span text:style-name="T130_8">sql</text:span></text:p>
      <text:p text:style-name="P131"><text:span text:style-name="T131_1"><text:s text:c="3"/>83<text:s text:c="2"/></text:span><text:span text:style-name="T131_2">psql</text:span></text:p>
      <text:p text:style-name="P132"><text:span text:style-name="T132_1"><text:s text:c="3"/>84<text:s text:c="2"/></text:span><text:span text:style-name="T132_2">psql</text:span><text:span text:style-name="T132_3"><text:s/>-</text:span><text:span text:style-name="T132_4">U</text:span><text:span text:style-name="T132_5"><text:s/></text:span><text:span text:style-name="T132_6">nodeprod</text:span><text:span text:style-name="T132_7"><text:s/>-</text:span><text:span text:style-name="T132_8">d</text:span><text:span text:style-name="T132_9"><text:s/></text:span><text:span text:style-name="T132_10">nodeprod</text:span></text:p>
      <text:p text:style-name="P133"><text:span text:style-name="T133_1"><text:s text:c="3"/>85<text:s text:c="2"/></text:span><text:span text:style-name="T133_2">sudo</text:span><text:span text:style-name="T133_3"><text:s/></text:span><text:span text:style-name="T133_4">apt</text:span><text:span text:style-name="T133_5">-</text:span><text:span text:style-name="T133_6">get</text:span><text:span text:style-name="T133_7"><text:s/></text:span><text:span text:style-name="T133_8">install</text:span><text:span text:style-name="T133_9"><text:s/></text:span><text:span text:style-name="T133_10">postgresql</text:span><text:span text:style-name="T133_11">-</text:span><text:span text:style-name="T133_12">contrib</text:span></text:p>
      <text:p text:style-name="P134"><text:span text:style-name="T134_1"><text:s text:c="52"/></text:span></text:p>
      <text:p text:style-name="P135"><text:span text:style-name="T135_1"><text:s/>85<text:s text:c="2"/></text:span><text:span text:style-name="T135_2">sudo</text:span><text:span text:style-name="T135_3"><text:s/></text:span><text:span text:style-name="T135_4">apt</text:span><text:span text:style-name="T135_5">-</text:span><text:span text:style-name="T135_6">get</text:span><text:span text:style-name="T135_7"><text:s/></text:span><text:span text:style-name="T135_8">install</text:span><text:span text:style-name="T135_9"><text:s/></text:span><text:span text:style-name="T135_10">postgresql</text:span><text:span text:style-name="T135_11">-</text:span><text:span text:style-name="T135_12">contrib</text:span></text:p>
      <text:p text:style-name="P136"><text:span text:style-name="T136_1"><text:s text:c="3"/>86<text:s text:c="2"/></text:span><text:span text:style-name="T136_2">psql</text:span><text:span text:style-name="T136_3"><text:s/>-</text:span><text:span text:style-name="T136_4">U</text:span><text:span text:style-name="T136_5"><text:s/></text:span><text:span text:style-name="T136_6">nodeprod</text:span><text:span text:style-name="T136_7"><text:s/>-</text:span><text:span text:style-name="T136_8">d</text:span><text:span text:style-name="T136_9"><text:s/></text:span><text:span text:style-name="T136_10">nodeprod</text:span></text:p>
      <text:p text:style-name="P137"><text:span text:style-name="T137_1"><text:s text:c="3"/>87<text:s text:c="2"/></text:span><text:span text:style-name="T137_2">psql</text:span></text:p>
      <text:p text:style-name="P138"><text:span text:style-name="T138_1"><text:s text:c="3"/>88<text:s text:c="2"/></text:span><text:span text:style-name="T138_2">su</text:span><text:span text:style-name="T138_3"><text:s/>-<text:s/></text:span><text:span text:style-name="T138_4">postgres</text:span></text:p>
      <text:p text:style-name="P139"><text:span text:style-name="T139_1"><text:s text:c="3"/>89<text:s text:c="2"/></text:span><text:span text:style-name="T139_2">psql</text:span><text:span text:style-name="T139_3"><text:s/>-</text:span><text:span text:style-name="T139_4">U</text:span><text:span text:style-name="T139_5"><text:s/></text:span><text:span text:style-name="T139_6">nodeprod</text:span><text:span text:style-name="T139_7"><text:s/>-</text:span><text:span text:style-name="T139_8">d</text:span><text:span text:style-name="T139_9"><text:s/></text:span><text:span text:style-name="T139_10">nodeprod</text:span><text:span text:style-name="T139_11"><text:s/>-</text:span><text:span text:style-name="T139_12">a</text:span><text:span text:style-name="T139_13"><text:s/>-</text:span><text:span text:style-name="T139_14">f</text:span><text:span text:style-name="T139_15"><text:s/></text:span><text:span text:style-name="T139_16">create</text:span><text:span text:style-name="T139_17">_</text:span><text:span text:style-name="T139_18">tables</text:span><text:span text:style-name="T139_19">.</text:span><text:span text:style-name="T139_20">sql</text:span></text:p>
      <text:p text:style-name="P140"><text:span text:style-name="T140_1"><text:s text:c="3"/>90<text:s text:c="2"/></text:span><text:span text:style-name="T140_2">sudo</text:span><text:span text:style-name="T140_3"><text:s/>-</text:span><text:span text:style-name="T140_4">i</text:span><text:span text:style-name="T140_5"><text:s/>-</text:span><text:span text:style-name="T140_6">u</text:span><text:span text:style-name="T140_7"><text:s/></text:span><text:span text:style-name="T140_8">postgres</text:span></text:p>
      <text:p text:style-name="P141"><text:span text:style-name="T141_1"><text:s text:c="3"/>91<text:s text:c="2"/></text:span><text:span text:style-name="T141_2">nodejs</text:span><text:span text:style-name="T141_3"><text:s/></text:span><text:span text:style-name="T141_4">app</text:span><text:span text:style-name="T141_5">.</text:span><text:span text:style-name="T141_6">js</text:span></text:p>
      <text:p text:style-name="P142"><text:span text:style-name="T142_1"><text:s text:c="3"/>92<text:s text:c="2"/></text:span><text:span text:style-name="T142_2">sudo</text:span><text:span text:style-name="T142_3"><text:s/>-</text:span><text:span text:style-name="T142_4">i</text:span><text:span text:style-name="T142_5"><text:s/>-</text:span><text:span text:style-name="T142_6">u</text:span><text:span text:style-name="T142_7"><text:s/></text:span><text:span text:style-name="T142_8">postgres</text:span></text:p>
      <text:p text:style-name="P143"><text:span text:style-name="T143_1"><text:s text:c="3"/>93<text:s text:c="2"/></text:span><text:span text:style-name="T143_2">psql</text:span><text:span text:style-name="T143_3"><text:s/>-</text:span><text:span text:style-name="T143_4">U</text:span><text:span text:style-name="T143_5"><text:s/></text:span><text:span text:style-name="T143_6">nodeprod</text:span><text:span text:style-name="T143_7"><text:s/>-</text:span><text:span text:style-name="T143_8">d</text:span><text:span text:style-name="T143_9"><text:s/></text:span><text:span text:style-name="T143_10">nodeprod</text:span><text:span text:style-name="T143_11"><text:s/>-</text:span><text:span text:style-name="T143_12">a</text:span><text:span text:style-name="T143_13"><text:s/>-</text:span><text:span text:style-name="T143_14">f</text:span><text:span text:style-name="T143_15"><text:s/></text:span><text:span text:style-name="T143_16">create</text:span><text:span text:style-name="T143_17">_</text:span><text:span text:style-name="T143_18">tables</text:span><text:span text:style-name="T143_19">.</text:span><text:span text:style-name="T143_20">sql</text:span></text:p>
      <text:p text:style-name="P144"><text:span text:style-name="T144_1"><text:s text:c="3"/>94<text:s text:c="2"/></text:span><text:span text:style-name="T144_2">sudo</text:span><text:span text:style-name="T144_3"><text:s/>-</text:span><text:span text:style-name="T144_4">i</text:span><text:span text:style-name="T144_5"><text:s/>-</text:span><text:span text:style-name="T144_6">u</text:span><text:span text:style-name="T144_7"><text:s/></text:span><text:span text:style-name="T144_8">postgres</text:span></text:p>
      <text:p text:style-name="P145"><text:span text:style-name="T145_1"><text:s text:c="3"/>95<text:s text:c="2"/></text:span><text:span text:style-name="T145_2">nodejs</text:span><text:span text:style-name="T145_3"><text:s/></text:span><text:span text:style-name="T145_4">app</text:span><text:span text:style-name="T145_5">.</text:span><text:span text:style-name="T145_6">js</text:span></text:p>
      <text:p text:style-name="P146"><text:span text:style-name="T146_1"><text:s text:c="3"/>96<text:s text:c="2"/></text:span><text:span text:style-name="T146_2">sudo</text:span><text:span text:style-name="T146_3"><text:s/></text:span><text:span text:style-name="T146_4">apt</text:span><text:span text:style-name="T146_5">-</text:span><text:span text:style-name="T146_6">get</text:span><text:span text:style-name="T146_7"><text:s/></text:span><text:span text:style-name="T146_8">update</text:span></text:p>
      <text:p text:style-name="P147"><text:span text:style-name="T147_1"><text:s text:c="3"/>97<text:s text:c="2"/></text:span><text:span text:style-name="T147_2">sudo</text:span><text:span text:style-name="T147_3"><text:s/></text:span><text:span text:style-name="T147_4">apt</text:span><text:span text:style-name="T147_5">-</text:span><text:span text:style-name="T147_6">get</text:span><text:span text:style-name="T147_7"><text:s/></text:span><text:span text:style-name="T147_8">install</text:span><text:span text:style-name="T147_9"><text:s/></text:span><text:span text:style-name="T147_10">nginx</text:span></text:p>
      <text:p text:style-name="P148"><text:span text:style-name="T148_1"><text:s text:c="3"/>98<text:s text:c="2"/></text:span><text:span text:style-name="T148_2">ifconfig</text:span><text:span text:style-name="T148_3"><text:s/>-</text:span><text:span text:style-name="T148_4">a</text:span></text:p>
      <text:p text:style-name="P149"><text:span text:style-name="T149_1"><text:s text:c="3"/>99<text:s text:c="2"/></text:span><text:span text:style-name="T149_2">sudo</text:span><text:span text:style-name="T149_3"><text:s/></text:span><text:span text:style-name="T149_4">vi</text:span><text:span text:style-name="T149_5"><text:s/>/</text:span><text:span text:style-name="T149_6">etc</text:span><text:span text:style-name="T149_7">/</text:span><text:span text:style-name="T149_8">nginx</text:span><text:span text:style-name="T149_9">/</text:span><text:span text:style-name="T149_10">sites</text:span><text:span text:style-name="T149_11">-</text:span><text:span text:style-name="T149_12">available</text:span><text:span text:style-name="T149_13">/</text:span><text:span text:style-name="T149_14">default</text:span></text:p>
      <text:p text:style-name="P150"><text:span text:style-name="T150_1"><text:s text:c="2"/>100<text:s text:c="2"/></text:span><text:span text:style-name="T150_2">sudo</text:span><text:span text:style-name="T150_3"><text:s/></text:span><text:span text:style-name="T150_4">service</text:span><text:span text:style-name="T150_5"><text:s/></text:span><text:span text:style-name="T150_6">nginx</text:span><text:span text:style-name="T150_7"><text:s/></text:span><text:span text:style-name="T150_8">restart</text:span></text:p>
      <text:p text:style-name="P151"><text:span text:style-name="T151_1"><text:s text:c="2"/>101<text:s text:c="2"/></text:span><text:span text:style-name="T151_2">nodejs</text:span><text:span text:style-name="T151_3"><text:s/></text:span><text:span text:style-name="T151_4">app</text:span><text:span text:style-name="T151_5">.</text:span><text:span text:style-name="T151_6">js</text:span></text:p>
      <text:p text:style-name="P152"><text:span text:style-name="T152_1"><text:s text:c="2"/>102<text:s text:c="2"/></text:span><text:span text:style-name="T152_2">history</text:span></text:p>
      <text:p text:style-name="P153"><text:span text:style-name="T153_1"><text:s text:c="2"/>103<text:s text:c="2"/></text:span><text:span text:style-name="T153_2">cd</text:span><text:span text:style-name="T153_3"><text:s/>..</text:span></text:p>
      <text:p text:style-name="P154"><text:span text:style-name="T154_1"><text:s text:c="2"/>104<text:s text:c="2"/></text:span><text:span text:style-name="T154_2">history</text:span><text:span text:style-name="T154_3"><text:s/>&gt;<text:s/></text:span><text:span text:style-name="T154_4">setup</text:span></text:p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nsolas" svg:font-family="Consola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